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dijk 15 in Hattemerbroek (landgoed Noorderhoek), wijzigen van de verleende vergunning voor het drijvend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februari 2022 de volgende aanvraag omgevingsvergunning heeft ontvangen: </text:p>
            <text:p text:style-name="common-al">Middeldijk 15 in Hattemerbroek (landgoed Noorderhoek), wijzigen van de verleende vergunning voor het drijvend zonnepark (026920220007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77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7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iddeldijk 15 in Hattemerbroek (landgoed Noorderhoek), wijzigen van de verleende vergunning voor het drijvend zonnepar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77</meta:user-defined>
    <meta:user-defined meta:name="OVERHEIDop.GmbID/DC.identifier">gmb-2022-76777</meta:user-defined>
    <meta:user-defined meta:name="OVERHEIDop.versieInformatie"/>
  </office:meta>
</office:document-meta>
</file>