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met betrekking tot de heffing en invordering van gemeentelijke belastingen en de uitvoering van de Wet waardering onroerende zaken (Aanwijzingsbesluit heffings- en invorderingsambten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psterland:</text:p>
            <text:p text:style-name="common-al">gelet op artikel 231, tweede lid van de Gemeentewet en artikel 1, tweede lid, van de Wet waardering onroerende zaken (Wet WOZ);</text:p>
            <text:p text:style-name="common-al">BESLUIT:</text:p>
            <text:p text:style-name="common-al">
            <text:span text:style-name="nadrukvet">Artikel 1 WOZ-ambtenaar</text:span>
          </text:p>
            <text:p text:style-name="common-al">Voor de uitvoering van de Wet waardering onroerende zaken wordt aangewezen: de heffingsambtenaar van de gemeente Ooststellingwerf, mevrouw M. Rutten.</text:p>
            <text:p text:style-name="common-al">
            <text:span text:style-name="nadrukvet">Artikel 2 Heffingsambtenaar</text:span>
          </text:p>
            <text:p text:style-name="common-al">Voor de uitoefening van de bevoegdheden en verplichtingen genoemd in artikel 231, tweede lid, onderdelen b en c, van de Gemeentewet, wordt als heffings- en invorderingsambtenaar aangewezen: de heffings- en invorderingsambtenaar van de gemeente Ooststellingwerf, mevrouw M. Rutten.</text:p>
            <text:p text:style-name="common-al">
            <text:span text:style-name="nadrukvet">Artikel 3 Wob-verzoeken</text:span>
          </text:p>
            <text:p text:style-name="common-al">In geval van Wob-verzoeken die betrekking hebben op stukken die de heffings- en invorderingsambtenaar als zodanig onder zich heeft, dient deze voorafgaand aan besluitvorming daarover de burgemeester van Opsterland van het verzoek op de hoogte te brengen.</text:p>
            <text:p text:style-name="common-al">
            <text:span text:style-name="nadrukvet">Artikel 4 Overleg</text:span>
          </text:p>
            <text:p text:style-name="common-al">De heffings- en invorderingsambtenaar voert periodiek overleg met een door het college van burgemeester en wethouders van Opsterland aangewezen contactpersoon over: </text:p>
            <text:list text:style-name="id1-3-2-1-1-12">
              <text:list-item text:style-override="id1-3-2-1-1-12-1">
                <text:number>-</text:number>
                <text:p text:style-name="al">bezwaar- en beroepsprocedures in belastingzaken; </text:p>
              </text:list-item>
              <text:list-item text:style-override="id1-3-2-1-1-12-2">
                <text:number>-</text:number>
                <text:p text:style-name="al">het instellen van hoger beroep bij het Gerechtshof inzake belastingzaken;</text:p>
              </text:list-item>
              <text:list-item text:style-override="id1-3-2-1-1-12-3">
                <text:number>-</text:number>
                <text:p text:style-name="al">procedures over aanmaningen of dwangbevelen op grond van de Invorderingswet, de Kostenwet en het Wetboek van Rv. alsmede de executie van titels die op grond van de Participatiewet zijn verkregen; </text:p>
              </text:list-item>
              <text:list-item text:style-override="id1-3-2-1-1-12-4">
                <text:number>-</text:number>
                <text:p text:style-name="al">besluitvorming met betrekking tot kwijtscheldingen van gemeentelijke belastingen, alsmede publiekrechtelijke en privaatrechtelijke schulden.</text:p>
              </text:list-item>
            </text:list>
            <text:p text:style-name="common-al">
            <text:span text:style-name="nadrukvet">Artikel 5 Inwerkingtreding en intrekking eerdere aanwijzingsbesluiten</text:span>
          </text:p>
            <text:p text:style-name="last-al">Dit besluit treedt in werking op 1 juni 2021 onder gelijktijdige intrekking van alle eerdere aanwijzingsbesluiten heffings- en invorderings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van Opsterland van 1 juni 2021.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de gemeentesecretaris,</text:span></text:p>
          </text:section>
          <text:section text:name="ondertekening_id1-3-2-2-4">
            <text:p><text:span text:style-name="functie">Marjan van der Weij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burgemeester,</text:span></text:p>
          </text:section>
          <text:section text:name="ondertekening_id1-3-2-2-7">
            <text:p><text:span text:style-name="functie">Ellen van Selm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677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008677525</meta:user-defined>
    <dc:language>nl</dc:language>
    <meta:user-defined meta:name="OVERHEIDop.locatietype/OVERHEIDop.gebiedsmarkering">Gemeente</meta:user-defined>
    <meta:user-defined meta:name="DC.title">Aanwijzingsbesluit met betrekking tot de heffing en invordering van gemeentelijke belastingen en de uitvoering van de Wet waardering onroerende zaken (Aanwijzingsbesluit heffings- en invorderingsambtenaar)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776</meta:user-defined>
    <meta:user-defined meta:name="OVERHEIDop.GmbID/DC.identifier">gmb-2022-76776</meta:user-defined>
    <meta:user-defined meta:name="OVERHEIDop.versieInformatie"/>
  </office:meta>
</office:document-meta>
</file>