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ernard Nieuwentijtstraat 54, 1441G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besloten de omgevingsvergunning voor Bernard Nieuwentijtstraat 54, 1441G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77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7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7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ernard Nieuwentijtstraat 54, 1441GD Purmerend</meta:user-defined>
    <meta:user-defined meta:name="DCTERMS.W3CDTF/DCTERMS.available">2022-02-22</meta:user-defined>
    <meta:user-defined meta:name="DCTERMS.W3CDTF/OVERHEIDop.jaargang">2022</meta:user-defined>
    <meta:user-defined meta:name="OVERHEIDop.externeBijlage">1441 GD-54 Van Kranenburg te Purmerend|exb-2022-10482</meta:user-defined>
    <meta:user-defined meta:name="OVERHEIDop.externeBijlage">omgevingsvergunning beschikking publiceerbaar|exb-2022-10483</meta:user-defined>
    <meta:user-defined meta:name="OVERHEIDop.publicationIssue">76772</meta:user-defined>
    <meta:user-defined meta:name="OVERHEIDop.GmbID/DC.identifier">gmb-2022-76772</meta:user-defined>
    <meta:user-defined meta:name="OVERHEIDop.versieInformatie"/>
  </office:meta>
</office:document-meta>
</file>