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carport, Medemblikhof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57 </text:p>
            <text:p text:style-name="common-al">OLO-nummer: 6724795 </text:p>
            <text:p text:style-name="common-al">Datum indiening: 09-02-2022</text:p>
            <text:p text:style-name="common-al">Omschrijving: het plaatsen van een carport </text:p>
            <text:p text:style-name="common-al">Adres: Medemblikhof 4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7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carport, Medemblikhof 40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762</meta:user-defined>
    <meta:user-defined meta:name="OVERHEIDop.GmbID/DC.identifier">gmb-2022-76762</meta:user-defined>
    <meta:user-defined meta:name="OVERHEIDop.versieInformatie"/>
  </office:meta>
</office:document-meta>
</file>