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temmingsplan “Kom Eersel, tweede herziening Markt-Hin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Kom Eersel, tweede herziening Markt-Hint” met ingang van 24 februari 2022 tot 7 april 2022 ter inzage ligt in het gemeentehuis. Het ontwerp met bijbehorende stukken is digitaal in te zien op www.ruimtelijkeplannen.nl met identificatienummer NL.IMRO.0770.BPEmarkt2h2046-ONTW.</text:p>
            <text:p text:style-name="common-al">Het plan wordt opnieuw ter inzage gelegd, omdat de eerdere versie op het verkeerde perceel was gelegen.</text:p>
            <text:p text:style-name="tussenkopcur">Waar gaat het bestemmingsplan over?</text:p>
            <text:p text:style-name="common-al">Het bestemmingsplan voorziet in een juridisch-planologische regeling voor de tuin achter het pand Markt 7-9.</text:p>
            <text:p text:style-name="common-al">Het plan maakt het mogelijk om een deel van de tuinen te gebruiken voor de functie van het hoofdgebouw, overeenkomstig de regeling voor de tuinen ten zuiden van dit perceel.</text:p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Bas Joost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67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Emarkt2h2046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 ontwerpbestemmingsplan “Kom Eersel, tweede herziening Markt-Hint”</meta:user-defined>
    <meta:user-defined meta:name="OVERHEIDop.datumEindeReactietermijn">2022-04-06</meta:user-defined>
    <meta:user-defined meta:name="OVERHEIDop.terinzageleggingBG">https://www.ruimtelijkeplannen.nl/?planidn=NL.IMRO.0770.BPEmarkt2h2046-ONTW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753</meta:user-defined>
    <meta:user-defined meta:name="OVERHEIDop.GmbID/DC.identifier">gmb-2022-76753</meta:user-defined>
    <meta:user-defined meta:name="OVERHEIDop.versieInformatie"/>
  </office:meta>
</office:document-meta>
</file>