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1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Z/22/190643 / W2022-0087 voor een omgevingsvergunning betreffende het verplaatsen van de mantelzorgwoning op locatie Molenweg 1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75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weg 19 te Ouddorp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50</meta:user-defined>
    <meta:user-defined meta:name="OVERHEIDop.GmbID/DC.identifier">gmb-2022-76750</meta:user-defined>
    <meta:user-defined meta:name="OVERHEIDop.versieInformatie"/>
  </office:meta>
</office:document-meta>
</file>