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mp 4 in Wezep, aanleggen van twee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februari 2022 de volgende aanvraag omgevingsvergunning heeft ontvangen: </text:p>
            <text:p text:style-name="common-al">Heikamp 4 in Wezep, aanleggen van twee padelbanen (0269202200076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74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4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ikamp 4 in Wezep, aanleggen van twee padelban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46</meta:user-defined>
    <meta:user-defined meta:name="OVERHEIDop.GmbID/DC.identifier">gmb-2022-76746</meta:user-defined>
    <meta:user-defined meta:name="OVERHEIDop.versieInformatie"/>
  </office:meta>
</office:document-meta>
</file>