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reelandseweg 18 ws05 in Loenen aan de Vecht - plaatsen (legaliseren) van een werkvlot naast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2</text:p>
            <text:p text:style-name="common-al">Dossiernummer: 2022-00000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74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reelandseweg 18 ws05 in Loenen aan de Vecht - plaatsen (legaliseren) van een werkvlot naast de woona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44</meta:user-defined>
    <meta:user-defined meta:name="OVERHEIDop.GmbID/DC.identifier">gmb-2022-76744</meta:user-defined>
    <meta:user-defined meta:name="OVERHEIDop.versieInformatie"/>
  </office:meta>
</office:document-meta>
</file>