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akopbouw op de 2e verdieping, Oosterstraat 20 7413XW Deventer, [DVT00B06835] Deventer B 68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19</text:p>
            <text:p text:style-name="common-al">Verzenddatum besluit: 18-02-2022</text:p>
            <text:p text:style-name="common-al">Locatie: Oosterstraat 20 7413XW Deventer, [DVT00B06835] Deventer B 6835</text:p>
            <text:p text:style-name="common-al">Projectomschrijving: het bouwen van een dakopbouw op de 2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74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619</meta:user-defined>
    <meta:user-defined meta:name="DCTERMS.abstract">het bouwen van een dakopbouw op de 2e verdiep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akopbouw op de 2e verdieping, Oosterstraat 20 7413XW Deventer, [DVT00B06835] Deventer B 6835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43</meta:user-defined>
    <meta:user-defined meta:name="OVERHEIDop.GmbID/DC.identifier">gmb-2022-76743</meta:user-defined>
    <meta:user-defined meta:name="OVERHEIDop.versieInformatie"/>
  </office:meta>
</office:document-meta>
</file>