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06008) Bruijnings Ingenhoeslaan 4 Voorburg wijzigen achtergevel, plaatsen buitentrap en aanbrengen muuurdoorb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wijzigen van de achtergevel, het plaatsen van een buitentrap en het aanbrengen van een muuurdoorbraak</text:p>
            <text:p text:style-name="common-al">
            <text:span text:style-name="nadrukvet">Datum bekendmaking besluit: </text:span>18 februar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6739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73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73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806008) Bruijnings Ingenhoeslaan 4 Voorburg wijzigen achtergevel, plaatsen buitentrap en aanbrengen muuurdoorbraak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739</meta:user-defined>
    <meta:user-defined meta:name="OVERHEIDop.GmbID/DC.identifier">gmb-2022-76739</meta:user-defined>
    <meta:user-defined meta:name="OVERHEIDop.versieInformatie"/>
  </office:meta>
</office:document-meta>
</file>