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leggen twee algemene gehandicaptenparkeerplaatsen Neptunus – Duivendrecht </text:p>
      <text:section text:name="regeling_id1-3-2" text:style-name="regeling">
        <text:section text:name="aanhef_id1-3-2-1" text:style-name="aanhef">
          <text:section text:name="afkondiging_id1-3-2-1-1" text:style-name="afkondiging">
            <text:p text:style-name="afkondiging_top"/>
            <text:p text:style-name="al">Uithoorn, kenmerk: 2022-023082</text:p>
            <text:p text:style-name="al"/>
            <text:p text:style-name="al">Burgemeester en wethouders van Ouder-Amstel,</text:p>
            <text:p text:style-name="al"/>
            <text:p text:style-name="al">
            <text:span text:style-name="nadrukvet">
              <text:span text:style-name="nadrukcur">Inleiding </text:span>
            </text:span>
          </text:p>
            <text:p text:style-name="al">
            <text:span text:style-name="nadrukcur">Bij flat Neptunus in de Zonnehof kunnen bewoners met een gehandicaptenparkeerkaart parkeren voor de flat. In de praktijk zijn deze parkeerplaatsen vaak bezet. Dit blijkt uit observaties van handhavers en meldingen van omwonenden. Om mindervaliden een optie te blijven geven</text:span>
            <text:span text:style-name="nadrukcur"> voor het in de buurt parkeren van hun voertuigen worden twee extra parkeerplaatsen aangelegd, speciaal bedoeld voor mindervaliden. Het betreft hier een algemene gehandicaptenparkeerplaats, die gebruikt kan worden door omwonenden en bezoekers.</text:span>
          </text:p>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span text:style-name="nadrukcur">Op grond van artikel 15, tweede lid, van de Wegenverkeerswet 1994 moet een verkeersbesluit worden genomen voor maatregelen op of aan de weg die tot wijziging van de inrichting van de weg leiden, indien de maatregelen leiden tot een beperking of uitbreiding van het aantal categorieën weggebruikers dat van een weg of weggedeelte gebruik kan maken.</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De plaatsen kunnen door verschillende doelgroepen worden gebruikt, zowel mindervalide bezoekers als bewoners van de flat Neptunus.</text:p>
            <text:p text:style-name="al">2. De plaatsen zijn aangevraagd door een bewoner uit de omgeving die slecht ter been is, en over een eigen auto beschikt. Vanuit deze melding bleek een tekort aan beschikbare parkeerplaatsen. Hierop is besloten om twee extra plaatsen toe te voegen, zodat meer ruimte ontstaat.</text:p>
            <text:p text:style-name="al">2. Gelet op deze overwegingen luidt het advies om de aanvraag te honoreren en twee parkeervakken extra aan te brengen en in te richten als algemene gehandicaptenparkeerplaatsen.</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
            <text:p text:style-name="al">
            <text:span text:style-name="nadrukvet">BESLUIT</text:span>
          </text:p>
          </text:section>
        </text:section>
        <text:section text:name="regeling-tekst_id1-3-2-2" text:style-name="regeling-tekst">
          <text:section text:name="tekst_id1-3-2-2-1" text:style-name="tekst">
            <text:p text:style-name="common-al">Tot het aanleggen van twee parkeerplaatsen, exclusief voor mindervaliden tegenover de huidge parkeervakken. De exclusiviteit wordt gewaarborgd door middel van het plaatsen van het bord E6, zoals bedoeld in Bijlage 1 van het RVV 1990, met OB504 die aangeeft dat het om twee parkeervakken gaat.</text:p>
            <text:p text:style-name="common-al"/>
            <text:p text:style-name="common-al">Ouder-Amstel, 23 februari 2021</text:p>
            <text:p text:style-name="common-al">Namens dezen,</text:p>
            <text:p text:style-name="common-al"/>
            <text:p text:style-name="common-al"/>
            <text:p text:style-name="common-al">ing. P.M. Louwerse</text:p>
            <text:p text:style-name="common-al">Teamleider Inrichting en beheer</text:p>
            <text:p text:style-name="common-al">Afdeling Buurt</text:p>
            <text:p text:style-name="last-al">Uitvoeringsorganisatie Duo+</text:p>
            <text:p text:style-name="tussenkopcur"/>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35, 1190 AA Ouderkerk aan de Amste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67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uder-Amstel - aanleggen twee algemene gehandicaptenparkeerplaatsen Neptunus - Duiv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23082</meta:user-defined>
    <meta:user-defined meta:name="OVERHEIDop.verkeersbordcode">E6</meta:user-defined>
    <dc:language>nl</dc:language>
    <meta:user-defined meta:name="OVERHEIDop.locatietype/OVERHEIDop.gebiedsmarkering">Punt</meta:user-defined>
    <meta:user-defined meta:name="DC.title">Gemeente Ouder-Amstel - aanleggen twee algemene gehandicaptenparkeerplaatsen Neptunus – Duivendrecht</meta:user-defined>
    <meta:user-defined meta:name="DCTERMS.W3CDTF/DCTERMS.available">2022-02-23</meta:user-defined>
    <meta:user-defined meta:name="OVERHEIDop.externeBijlage">Bijlage verkeersbesluit GPP Neptunus|exb-2022-10478</meta:user-defined>
    <meta:user-defined meta:name="DCTERMS.W3CDTF/OVERHEIDop.jaargang">2022</meta:user-defined>
    <meta:user-defined meta:name="OVERHEIDop.publicationIssue">76735</meta:user-defined>
    <meta:user-defined meta:name="OVERHEIDop.GmbID/DC.identifier">gmb-2022-76735</meta:user-defined>
    <meta:user-defined meta:name="OVERHEIDop.versieInformatie"/>
  </office:meta>
</office:document-meta>
</file>