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, Aanvraag omgevingsvergunning, het verbouwen van de woning, Ploegseweg 5 te Oost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/>
            <text:p text:style-name="common-al">Zaakid: ODRA22AB0260</text:p>
            <text:p text:style-name="common-al">OLO-nummer: 6605111</text:p>
            <text:p text:style-name="common-al">Datum indiening: 09-02-2022</text:p>
            <text:p text:style-name="common-al">Omschrijving: het verbouwen van de woning</text:p>
            <text:p text:style-name="common-al">Adres: Ploegseweg 5 te Oosterbeek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76731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731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731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Renkum, Aanvraag omgevingsvergunning, het verbouwen van de woning, Ploegseweg 5 te Oosterbeek</meta:user-defined>
    <meta:user-defined meta:name="DCTERMS.W3CDTF/DCTERMS.available">2022-02-23</meta:user-defined>
    <meta:user-defined meta:name="DCTERMS.W3CDTF/OVERHEIDop.jaargang">2022</meta:user-defined>
    <meta:user-defined meta:name="OVERHEIDop.publicationIssue">76731</meta:user-defined>
    <meta:user-defined meta:name="OVERHEIDop.GmbID/DC.identifier">gmb-2022-76731</meta:user-defined>
    <meta:user-defined meta:name="OVERHEIDop.versieInformatie"/>
  </office:meta>
</office:document-meta>
</file>