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Roden, sectie H, nummer 4532 (dorpskern Nieuw-Roden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H, nummer 4532 (dorpskern Nieuw-Roden kavel 5), het oprichten van een woning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7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20</meta:user-defined>
    <meta:user-defined meta:name="DCTERMS.abstract">Gemeente Noordenveld - omgevingsvergunning - het oprichten van een woning - Roden, sectie H, nummer 4532 (dorpskern Nieuw-Roden kavel 5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Roden, sectie H, nummer 4532 (dorpskern Nieuw-Roden kavel 5)</meta:user-defined>
    <meta:user-defined meta:name="DCTERMS.W3CDTF/DCTERMS.available">2022-03-01</meta:user-defined>
    <meta:user-defined meta:name="DCTERMS.W3CDTF/OVERHEIDop.jaargang">2022</meta:user-defined>
    <meta:user-defined meta:name="OVERHEIDop.publicationIssue">76729</meta:user-defined>
    <meta:user-defined meta:name="OVERHEIDop.GmbID/DC.identifier">gmb-2022-76729</meta:user-defined>
    <meta:user-defined meta:name="OVERHEIDop.versieInformatie"/>
  </office:meta>
</office:document-meta>
</file>