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oormalige school verbouwen tot 4 appartementen - Nije Buorren 3a t/m 3d 9221TJ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 Buorren 3a t/m 3d 9221TJ Rottevalle, de voormalige school verbouwen tot 4 appartementen, datum bekendmaking: 18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672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2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2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ije Buorren 3a t/m 3d 9221TJ Rottevalle, de voormalige school verbouwen tot 4 appartementen, datum bekendmaking: 18 februari 2022</meta:user-defined>
    <dc:language>nl</dc:language>
    <meta:user-defined meta:name="OVERHEIDop.locatietype/OVERHEIDop.gebiedsmarkering">Punt</meta:user-defined>
    <meta:user-defined meta:name="DC.title">Gemeente Smallingerland - verlening omgevingsvergunning - de voormalige school verbouwen tot 4 appartementen - Nije Buorren 3a t/m 3d 9221TJ Rottevalle</meta:user-defined>
    <meta:user-defined meta:name="DCTERMS.W3CDTF/DCTERMS.available">2022-02-22</meta:user-defined>
    <meta:user-defined meta:name="DCTERMS.W3CDTF/OVERHEIDop.jaargang">2022</meta:user-defined>
    <meta:user-defined meta:name="OVERHEIDop.publicationIssue">76723</meta:user-defined>
    <meta:user-defined meta:name="OVERHEIDop.GmbID/DC.identifier">gmb-2022-76723</meta:user-defined>
    <meta:user-defined meta:name="OVERHEIDop.versieInformatie"/>
  </office:meta>
</office:document-meta>
</file>