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Noordeinde 146 te Roelofarendsveen zal worden afgesloten op 18 januari 2022 tussen 07.00 uur en 16.00 uur, 41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5 januari 2022</text:p>
            <text:p text:style-name="common-al">Kenmerk: 412512</text:p>
            <text:p text:style-name="common-al"/>
            <text:p text:style-name="common-al">Op 18 januari 2022 zal tussen 07.00 uur en 16.00 uur het Noordeinde 146 te Roelofarendsveen worden afgesloten. Het betreft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het Noordeinde 146 te Roelofarendsveen zal worden afgesloten op 18 januari 2022 tussen 07.00 uur en 16.00 uur, 412512</meta:user-defined>
    <meta:user-defined meta:name="OVERHEIDop.datumEindeReactietermijn">2022-01-18</meta:user-defined>
    <meta:user-defined meta:name="OVERHEIDop.TilID/OVERHEIDop.terinzageleggingOP">til-2022-40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72</meta:user-defined>
    <meta:user-defined meta:name="OVERHEIDop.GmbID/DC.identifier">gmb-2022-7672</meta:user-defined>
    <meta:user-defined meta:name="OVERHEIDop.versieInformatie"/>
  </office:meta>
</office:document-meta>
</file>