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n Duin en Daalseweg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bben we een aanvraag omgevingsvergunning voor het gewijzigd uitvoeren van een villa op Midden Duin en Daalseweg 2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idden Duin en Daalseweg 24 Bloem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71</meta:user-defined>
    <meta:user-defined meta:name="OVERHEIDop.GmbID/DC.identifier">gmb-2022-7671</meta:user-defined>
    <meta:user-defined meta:name="OVERHEIDop.versieInformatie"/>
  </office:meta>
</office:document-meta>
</file>