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vertoom 25 in Castricum, het plaatsen van een kap op de schuur, verzenddatum 11 februari 2022 (WABO2101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7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vertoom 25 in Castricum, het plaatsen van een kap op de schuur, verzenddatum 11 februari 2022 (WABO2101727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708</meta:user-defined>
    <meta:user-defined meta:name="OVERHEIDop.GmbID/DC.identifier">gmb-2022-76708</meta:user-defined>
    <meta:user-defined meta:name="OVERHEIDop.versieInformatie"/>
  </office:meta>
</office:document-meta>
</file>