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 Beethovenlaan nabij nr. 98 gas (kad. perc. C nr. 307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646</text:span>
          </text:p>
            <text:p text:style-name="common-al">Gemeente Aalsmeer heeft op 18 februari 2022 een besluit genomen op de aanvraag omgevingsvergunning voor het bouwkundig, mechanisch en elektrotechnisch renoveren van het gemaal. De locatie is Beethovenlaan nabij nr. 98 gas (kad. perc. C nr. 3074) in Aalsmeer. Het project isvergunning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670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0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0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vergunningvrij - Beethovenlaan nabij nr. 98 gas (kad. perc. C nr. 3074) in Aalsmeer</meta:user-defined>
    <meta:user-defined meta:name="DCTERMS.W3CDTF/DCTERMS.available">2022-02-22</meta:user-defined>
    <meta:user-defined meta:name="DCTERMS.W3CDTF/OVERHEIDop.jaargang">2022</meta:user-defined>
    <meta:user-defined meta:name="OVERHEIDop.publicationIssue">76707</meta:user-defined>
    <meta:user-defined meta:name="OVERHEIDop.GmbID/DC.identifier">gmb-2022-76707</meta:user-defined>
    <meta:user-defined meta:name="OVERHEIDop.versieInformatie"/>
  </office:meta>
</office:document-meta>
</file>