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plaatsen 2 woonunits met berging, Nieuwe Keijenbergseweg 174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269</text:p>
            <text:p text:style-name="common-al">OLO-nummer: 6729627</text:p>
            <text:p text:style-name="common-al">Datum indiening: 11-02-2022</text:p>
            <text:p text:style-name="common-al">Omschrijving: plaatsen 2 woonunits met berging</text:p>
            <text:p text:style-name="common-al">Adres: Nieuwe Keijenbergseweg 174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7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plaatsen 2 woonunits met berging, Nieuwe Keijenbergseweg 174 te Renk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706</meta:user-defined>
    <meta:user-defined meta:name="OVERHEIDop.GmbID/DC.identifier">gmb-2022-76706</meta:user-defined>
    <meta:user-defined meta:name="OVERHEIDop.versieInformatie"/>
  </office:meta>
</office:document-meta>
</file>