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wijzigen van winkelpand tot woning Nieuwstraat 101 te Almelo, Nieuwstraat 101, 7605AC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2/126154</text:p>
            <text:p text:style-name="common-al">Verzenddatum besluit: 18-2-2022</text:p>
            <text:p text:style-name="common-al">Locatie: Nieuwstraat 101 7605AC Almelo</text:p>
            <text:p text:style-name="common-al">Projectomschrijving: het wijzigen van winkelpand tot woning Nieuwstraat 101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7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154</meta:user-defined>
    <meta:user-defined meta:name="DCTERMS.abstract">het wijzigen van winkelpand tot woning Nieuwstraat 101 te Almelo</meta:user-defined>
    <dc:language>nl</dc:language>
    <meta:user-defined meta:name="OVERHEIDop.locatietype/OVERHEIDop.gebiedsmarkering">Punt</meta:user-defined>
    <meta:user-defined meta:name="DC.title">Geweigerde omgevingsvergunning met reguliere procedure, het wijzigen van winkelpand tot woning Nieuwstraat 101 te Almelo, Nieuwstraat 101, 7605AC Almelo</meta:user-defined>
    <meta:user-defined meta:name="DCTERMS.W3CDTF/DCTERMS.available">2022-02-22</meta:user-defined>
    <meta:user-defined meta:name="DCTERMS.W3CDTF/OVERHEIDop.jaargang">2022</meta:user-defined>
    <meta:user-defined meta:name="OVERHEIDop.publicationIssue">76705</meta:user-defined>
    <meta:user-defined meta:name="OVERHEIDop.GmbID/DC.identifier">gmb-2022-76705</meta:user-defined>
    <meta:user-defined meta:name="OVERHEIDop.versieInformatie"/>
  </office:meta>
</office:document-meta>
</file>