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realiseren van 3 voetgangersbruggen op de percelen De Burg 6, Rozentuin 18, Oranjerie 2  in De Goorn (Buitenplaats De Burgh).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8 februari 2022 een besluit genomen op de aanvraag met zaaknummer 2022-000124 voor een aanvraag beschikking voor realiseren van 3 voetgangersbruggen op locaties De Burg 6, Rozentuin 18, Oranjerie 2 in De Goorn (Buitenplaats De Burgh). De vergunning is verleend. Het besluit betreft de volgende onderdelen:</text:p>
            <text:list text:style-name="id1-3-2-1-1-2">
              <text:list-item text:style-override="id1-3-2-1-1-2-1">
                <text:number>•</text:number>
                <text:p text:style-name="al">aanleggen van een inrit/uitweg</text:p>
              </text:list-item>
              <text:list-item text:style-override="id1-3-2-1-1-2-2">
                <text:number>•</text:number>
                <text:p text:style-name="al">bouwen van een nieuw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76701</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701</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701</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realiseren van 3 voetgangersbruggen op de percelen De Burg 6, Rozentuin 18, Oranjerie 2  in De Goorn (Buitenplaats De Burgh). De vergunning is verleend.</meta:user-defined>
    <meta:user-defined meta:name="DCTERMS.W3CDTF/DCTERMS.available">2022-02-22</meta:user-defined>
    <meta:user-defined meta:name="DCTERMS.W3CDTF/OVERHEIDop.jaargang">2022</meta:user-defined>
    <meta:user-defined meta:name="OVERHEIDop.publicationIssue">76701</meta:user-defined>
    <meta:user-defined meta:name="OVERHEIDop.GmbID/DC.identifier">gmb-2022-76701</meta:user-defined>
    <meta:user-defined meta:name="OVERHEIDop.versieInformatie"/>
  </office:meta>
</office:document-meta>
</file>