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e Hooghe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maken bekend dat van 7 januari tot en met 17 februari 2022 voor eenieder ter inzage ligt het ontwerpbestemmingsplan “Hooghei”. </text:p>
            <text:p text:style-name="common-al"/>
            <text:p text:style-name="common-al">
            <text:span text:style-name="nadrukvet">Aanleiding van dit bestemmingsplan</text:span>
            <text:span text:style-name="nadrukvet">. </text:span>
          </text:p>
            <text:p text:style-name="common-al">Het bestemmingsplan maakt drie aangrenzende ontwikkelingen mogelijk in het buitengebied ten noordoosten van Berlicum. Op de eerste plaats legt het bestemmingsplan de uitbreiding van recreatiepark “De Hooghe Heide” in noordwestelijke richting vast. Daarnaast wordt de oprichting van een natuurbegraafplaats op een bosperceel aan de Hooghei mogelijk gemaakt. Tot slot regelt het plan de legalisatie van de uitbreiding van een opvanghuis aan de Hooghei 50. </text:p>
            <text:p text:style-name="common-al"/>
            <text:p text:style-name="common-al">
            <text:span text:style-name="nadrukvet">Inzagetermijn, procedure en zienswijzen.</text:span>
          </text:p>
            <text:p text:style-name="common-al">Het ontwerp bestemmingsplan ‘Hooghei’ met de daarop betrekking hebbende stukken ligt van vrijdag 7 januari tot en met donderdag 17 februari 2022 voor eenieder ter inzage bij de receptie van het gemeentehuis, Meanderplein 1 te Sint-Michielsgestel. Buiten de openingstijden is inzage op afspraak mogelijk. Daarvoor kunt u bellen naar de centrale balie. </text:p>
            <text:p text:style-name="common-al"/>
            <text:p text:style-name="common-al">Het digitale bestemmingsplan met bijbehorende stukken kunt u daarnaast via diverse zoekopties (via kaart, adres of ID- nummer NL.IMRO.0845.BP2018BGHOOGHEI-ON01) raadplegen en downloaden op de website <text:a xlink:href="http://www.ruimtelijkeplannen.nl/" xlink:type="simple">www.ruimtelijkeplannen.nl</text:a> .</text:p>
            <text:p text:style-name="common-al"/>
            <text:p text:style-name="common-al">Binnen de genoemde termijn van terinzagelegging kan een ieder een schriftelijke of mondelinge zienswijze op het ontwerpbestemmingsplan bij de gemeenteraad indienen. Schriftelijke zienswijzen moeten worden gericht aan de gemeenteraad van Sint-Michielsgestel, postbus 10.000, 5270 GA Sint- Michielsgestel. </text:p>
            <text:p text:style-name="common-al">Het is niet mogelijk zienswijzen anoniem of per e-mail in te dienen. Voor een mondelinge zienswijze op het plan kunt u een afspraak maken. </text:p>
            <text:p text:style-name="common-al"/>
            <text:p text:style-name="common-al">Voor informatie en het geven van een eventuele mondelinge zienswijze kunt u contact opnemen met de behandelend ambtenaar van de gemeente Sint-Michielsgestel. Om termijnoverschrijding te voorkomen wordt u verzocht om uiterlijk 14 dagen vóór afloop van de inzagetermijn hiervoor een afspraak te maken. </text:p>
            <text:p text:style-name="common-al"/>
            <text:p text:style-name="common-al">
            <text:span text:style-name="nadrukvet">Informatie.</text:span>
          </text:p>
            <text:p text:style-name="common-al">Indien u nog vragen heeft kunt u contact opnemen met de heer J. van Gorp van het team Ruimtelijke Ontwikkeling, bereikbaar via telefoonnummer 06 13020673 of per email via <text:a xlink:href="mailto:j.v.gorp@mijngemeentedichtbij.nl" xlink:type="simple">j.v.gorp@mijngemeentedichtbij.nl</text:a> .</text:p>
            <text:p text:style-name="common-al"/>
            <text:p text:style-name="common-al">Als u concrete vragen of opmerkingen heeft over de plannen voor Natuurbegraven op de Hooghei, kunt u, behalve met de gemeente, ook contact opnemen met Yoni Aerts van Natuurbegraven Nederland via <text:a xlink:href="mailto:contact@natuurbegraafplaatshooghei.nl" xlink:type="simple">contact@natuurbegraafplaatshooghei.nl</text:a> of via telefoonnummer 073 3030283.</text:p>
            <text:p text:style-name="common-al"/>
            <text:p text:style-name="common-al">Burgemeester en wethouders van Sint-Michielsgestel,</text:p>
            <text:p text:style-name="common-al"/>
            <text:p text:style-name="common-al">6 januari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76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BP2018BGHOOGHEI-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De Hooghei”</meta:user-defined>
    <meta:user-defined meta:name="DCTERMS.W3CDTF/DCTERMS.available">2022-01-06</meta:user-defined>
    <meta:user-defined meta:name="DCTERMS.W3CDTF/OVERHEIDop.jaargang">2022</meta:user-defined>
    <meta:user-defined meta:name="OVERHEIDop.publicationIssue">767</meta:user-defined>
    <meta:user-defined meta:name="OVERHEIDop.GmbID/DC.identifier">gmb-2022-767</meta:user-defined>
    <meta:user-defined meta:name="OVERHEIDop.versieInformatie"/>
  </office:meta>
</office:document-meta>
</file>