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33 in Limmen, het plaatsen van dakkapellen, verzenddatum 15 februari 2022 (Z22 06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669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9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ogeweg 33 in Limmen, het plaatsen van dakkapellen, verzenddatum 15 februari 2022 (Z22 061038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697</meta:user-defined>
    <meta:user-defined meta:name="OVERHEIDop.GmbID/DC.identifier">gmb-2022-76697</meta:user-defined>
    <meta:user-defined meta:name="OVERHEIDop.versieInformatie"/>
  </office:meta>
</office:document-meta>
</file>