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uitbreiden van de woning aan de achterzijde, Groenendaalseweg 1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02</text:p>
            <text:p text:style-name="common-al">OLO-nummer: 6736251</text:p>
            <text:p text:style-name="common-al">Datum indiening: 15-02-2022</text:p>
            <text:p text:style-name="common-al">Omschrijving: het uitbreiden van de woning aan de achterzijde</text:p>
            <text:p text:style-name="common-al">Adres: Groenendaalseweg 13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6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uitbreiden van de woning aan de achterzijde, Groenendaalseweg 13 te Renk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96</meta:user-defined>
    <meta:user-defined meta:name="OVERHEIDop.GmbID/DC.identifier">gmb-2022-76696</meta:user-defined>
    <meta:user-defined meta:name="OVERHEIDop.versieInformatie"/>
  </office:meta>
</office:document-meta>
</file>