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De Graeffweg 12, 1446B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februari 2022 besloten de omgevingsvergunning voor De Graeffweg 12, 1446BJ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van de voorgevel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9 februar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6693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693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693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De Graeffweg 12, 1446BJ Purmerend</meta:user-defined>
    <meta:user-defined meta:name="DCTERMS.W3CDTF/DCTERMS.available">2022-02-22</meta:user-defined>
    <meta:user-defined meta:name="DCTERMS.W3CDTF/OVERHEIDop.jaargang">2022</meta:user-defined>
    <meta:user-defined meta:name="OVERHEIDop.externeBijlage">Gerald Lettink|exb-2022-10476</meta:user-defined>
    <meta:user-defined meta:name="OVERHEIDop.externeBijlage">Omgevingsvergunning beschikking publiceerbaar.1|exb-2022-10477</meta:user-defined>
    <meta:user-defined meta:name="OVERHEIDop.publicationIssue">76693</meta:user-defined>
    <meta:user-defined meta:name="OVERHEIDop.GmbID/DC.identifier">gmb-2022-76693</meta:user-defined>
    <meta:user-defined meta:name="OVERHEIDop.versieInformatie"/>
  </office:meta>
</office:document-meta>
</file>