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Het Achtkant 76 in Limmen (C 4673), het bouwen van een woning (WABO210113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24 februari 2022 zes weken ter inzage.Een belanghebbende kan binnen zes weken na25 februari 2022 een beroepschrift indienen bij de Rechtbank Noord Holland, sector Bestuursrecht, postbus 1621 2003 BR Haarlem.</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668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8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8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Castricum, verleende  Omgevingsvergunning (uitgebreide procedure), Het Achtkant 76 in Limmen (C 4673), het bouwen van een woning (WABO2101133)</meta:user-defined>
    <meta:user-defined meta:name="DCTERMS.W3CDTF/DCTERMS.available">2022-02-23</meta:user-defined>
    <meta:user-defined meta:name="DCTERMS.W3CDTF/OVERHEIDop.jaargang">2022</meta:user-defined>
    <meta:user-defined meta:name="OVERHEIDop.publicationIssue">76689</meta:user-defined>
    <meta:user-defined meta:name="OVERHEIDop.GmbID/DC.identifier">gmb-2022-76689</meta:user-defined>
    <meta:user-defined meta:name="OVERHEIDop.versieInformatie"/>
  </office:meta>
</office:document-meta>
</file>