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ijs, smoothies, koffie, gebak en frisdrank in N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IES &amp; SPIES Neer:</text:p>
            <text:p text:style-name="common-al">Incidentele Standplaatsvergunning voor de verkoop van ijs, smoothies, koffie, gebak en frisdrank op de Loswal in Neer van 1 april t/m 30 september 2022 op 31 december 2022. </text:p>
            <text:p text:style-name="common-al">Verzenddatum:10 februari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667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standplaatsvergunning - voor de verkoop van ijs, smoothies, koffie, gebak en frisdrank in Neer</meta:user-defined>
    <meta:user-defined meta:name="DCTERMS.W3CDTF/DCTERMS.available">2022-02-23</meta:user-defined>
    <meta:user-defined meta:name="DCTERMS.W3CDTF/OVERHEIDop.jaargang">2022</meta:user-defined>
    <meta:user-defined meta:name="OVERHEIDop.publicationIssue">76678</meta:user-defined>
    <meta:user-defined meta:name="OVERHEIDop.GmbID/DC.identifier">gmb-2022-76678</meta:user-defined>
    <meta:user-defined meta:name="OVERHEIDop.versieInformatie"/>
  </office:meta>
</office:document-meta>
</file>