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kabelsleuf aan Waalbandijk 112 te Hee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aanbrengen van een kabelsleuf (Werk uitvoeren), Waalbandijk 112, 4063 CD, in Heesselt (11-02-2022) (geen bezwaar mogelijk), ODR220200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6675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675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2009</meta:user-defined>
    <dc:language>nl</dc:language>
    <meta:user-defined meta:name="OVERHEIDop.locatietype/OVERHEIDop.gebiedsmarkering">Adres</meta:user-defined>
    <meta:user-defined meta:name="DC.title">Aanvraag vergunning voor het aanbrengen van een kabelsleuf aan Waalbandijk 112 te Heessel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675</meta:user-defined>
    <meta:user-defined meta:name="OVERHEIDop.GmbID/DC.identifier">gmb-2022-76675</meta:user-defined>
    <meta:user-defined meta:name="OVERHEIDop.versieInformatie"/>
  </office:meta>
</office:document-meta>
</file>