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temmingsplan Wolfhagen 1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e gemeenteraad van Beekdaelen in de vergadering van 1 februari 2022 het bestemmingsplan ‘Wolfhagen 155’ heeft vastgesteld.</text:p>
            <text:p text:style-name="common-al">Het bestemmingsplan voorziet in het wijzigen van de bestemming van de voormalig showroom in het Fabritiushuis op Wolfhagen 155 in Schinnen. De bestemming van het pand wordt gewijzigd van “Bedrijf” naar “Recreatie – verblijfsrecreatie” voor het creëren van een groepslocatie.</text:p>
            <text:p text:style-name="common-al">Het dossier is bij de gemeente geregistreerd onder zaaknummer Z/20/151924 </text:p>
            <text:p text:style-name="common-al">
            <text:span text:style-name="nadrukvet">Terinzagelegging</text:span>
          </text:p>
            <text:p text:style-name="common-al">Het vastgestelde bestemmingsplan met bijbehorende stukken wordt gedurende een periode van 6 weken lopend van 23 februari 2022 tot 6 april 2022 voor eenieder ter inzage gelegd. Digitaal is het bestemmingsplan in te zien op www.ruimtelijkeplannen.nl met identificatienummer NL.IMRO.1954.BPWolfhagen155-VA01. Daarnaast is het plan op afspraak in te zien bij de afdeling Ruimte in het voormalige gemeentehuis van Onderbanken, Kloosterlaan 7 te Schinveld.</text:p>
            <text:p text:style-name="common-al">
            <text:span text:style-name="nadrukvet">Beroepsmogelijkheid</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e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667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7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7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Wolfhagen155-VA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bestemmingsplan Wolfhagen 155</meta:user-defined>
    <meta:user-defined meta:name="DCTERMS.W3CDTF/DCTERMS.available">2022-02-22</meta:user-defined>
    <meta:user-defined meta:name="DCTERMS.W3CDTF/OVERHEIDop.jaargang">2022</meta:user-defined>
    <meta:user-defined meta:name="OVERHEIDop.publicationIssue">76674</meta:user-defined>
    <meta:user-defined meta:name="OVERHEIDop.GmbID/DC.identifier">gmb-2022-76674</meta:user-defined>
    <meta:user-defined meta:name="OVERHEIDop.versieInformatie"/>
  </office:meta>
</office:document-meta>
</file>