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Boerhaaveweg 27 te Noordwijk</text:p>
      <text:section text:name="zakelijke-mededeling_id1-3-2" text:style-name="zakelijke-mededeling">
        <text:section text:name="zakelijke-mededeling-tekst_id1-3-2-1" text:style-name="zakelijke-mededeling-tekst">
          <text:section text:name="tekst_id1-3-2-1-1" text:style-name="tekst">
            <text:p text:style-name="common-al"> Ontwerp-vergunningsbesluit ex artikel 2.1 lid 1a, artikel 2.1 lid 1 c en artikel 2.1, lid 1 onder e Wabo met ontwerp-verklaring van geen bedenkingen Wet natuurbescherming (Wnb).Door het aanhaken van de Wnb is er sprake van een uitgebreide openbare voorbereidingsprocedure.</text:p>
            <text:p text:style-name="common-al">2020-011149, Boerhaaveweg 27 te Noordwijk, het uitbreiden van de wellness-ruimte en aanleggen van een zwembad (in de kelder)</text:p>
            <text:p text:style-name="common-al"/>
            <text:p text:style-name="common-al">
            <text:span text:style-name="nadrukvet">Ter visie legging</text:span>
          </text:p>
            <text:p text:style-name="common-al"/>
            <text:p text:style-name="common-al">Het ontwerpbesluit en de verklaring van geen bedenkingen met bijbehorende stukken liggen ter inzage met ingang van woensdag 23 februari 2022 voor een periode van zes weken. Gedurende de inzageperiode kan iedereen schriftelijk of mondeling een zienswijze op de voorgenomen besluiten indienen. (Artikel 3.10 Wabo en afdeling 3.4 Awb).</text:p>
            <text:p text:style-name="common-al">U kunt de stukken inzien tijdens de openingstijden van het gemeentehuis; wij raden u aan voorafgaand aan uw bezoek contact op te nemen ivm Corona.</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of welke ontwerpverklaring van geen bedenkingen (van de Omgevingsdienst Haaglanden) u een zienswijze indient. </text:p>
            <text:p text:style-name="last-al">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66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0-011149</meta:user-defined>
    <meta:user-defined meta:name="DCTERMS.abstract">het uitbreiden van de wellness-ruimte en aanleggen van een  zwembad (in de kelder)</meta:user-defined>
    <dc:language>nl</dc:language>
    <meta:user-defined meta:name="OVERHEIDop.locatietype/OVERHEIDop.gebiedsmarkering">Adres</meta:user-defined>
    <meta:user-defined meta:name="DC.title">Ontwerpbesluit omgevingsvergunning - Boerhaaveweg 27 te Noordwijk</meta:user-defined>
    <meta:user-defined meta:name="DCTERMS.W3CDTF/DCTERMS.available">2022-02-22</meta:user-defined>
    <meta:user-defined meta:name="DCTERMS.W3CDTF/OVERHEIDop.jaargang">2022</meta:user-defined>
    <meta:user-defined meta:name="OVERHEIDop.publicationIssue">76660</meta:user-defined>
    <meta:user-defined meta:name="OVERHEIDop.GmbID/DC.identifier">gmb-2022-76660</meta:user-defined>
    <meta:user-defined meta:name="OVERHEIDop.versieInformatie"/>
  </office:meta>
</office:document-meta>
</file>