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lvinckstraat 106 in Castricum, het plaatsen van een dakkapel, verzenddatum 14 februari 2022 (Z22 058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Geelvinckstraat 106 in Castricum, het plaatsen van een dakkapel, verzenddatum 14 februari 2022 (Z22 058560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59</meta:user-defined>
    <meta:user-defined meta:name="OVERHEIDop.GmbID/DC.identifier">gmb-2022-76659</meta:user-defined>
    <meta:user-defined meta:name="OVERHEIDop.versieInformatie"/>
  </office:meta>
</office:document-meta>
</file>