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0717) Westeinde 67 Voorburg wijzigen van bestaande kap en wijzigen va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aande kap en het wijzi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65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0717) Westeinde 67 Voorburg wijzigen van bestaande kap en wijzigen van voorgevelkozij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58</meta:user-defined>
    <meta:user-defined meta:name="OVERHEIDop.GmbID/DC.identifier">gmb-2022-76658</meta:user-defined>
    <meta:user-defined meta:name="OVERHEIDop.versieInformatie"/>
  </office:meta>
</office:document-meta>
</file>