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an Bijhouwerstraat 57, 1447G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2 besloten de omgevingsvergunning voor Jan Bijhouwerstraat 57, 1447GS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665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5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5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Jan Bijhouwerstraat 57, 1447GS Purmerend</meta:user-defined>
    <meta:user-defined meta:name="DCTERMS.W3CDTF/DCTERMS.available">2022-02-22</meta:user-defined>
    <meta:user-defined meta:name="DCTERMS.W3CDTF/OVERHEIDop.jaargang">2022</meta:user-defined>
    <meta:user-defined meta:name="OVERHEIDop.externeBijlage">aanvraag dakopbouw Jan Bijhouwerstraat 57Purmerend|exb-2022-10472</meta:user-defined>
    <meta:user-defined meta:name="OVERHEIDop.externeBijlage">omgevingsvergunning beschikking publiceerbaar|exb-2022-10473</meta:user-defined>
    <meta:user-defined meta:name="OVERHEIDop.publicationIssue">76654</meta:user-defined>
    <meta:user-defined meta:name="OVERHEIDop.GmbID/DC.identifier">gmb-2022-76654</meta:user-defined>
    <meta:user-defined meta:name="OVERHEIDop.versieInformatie"/>
  </office:meta>
</office:document-meta>
</file>