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akkummerstraat 24 in Castricum, het renoveren van de schuur, datum ontvangst 12 februari 2022  (Z22 0617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665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5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5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Bakkummerstraat 24 in Castricum, het renoveren van de schuur, datum ontvangst 12 februari 2022  (Z22 061772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652</meta:user-defined>
    <meta:user-defined meta:name="OVERHEIDop.GmbID/DC.identifier">gmb-2022-76652</meta:user-defined>
    <meta:user-defined meta:name="OVERHEIDop.versieInformatie"/>
  </office:meta>
</office:document-meta>
</file>