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3 bomen, Prof. Adolf Mayerlaan 35 te Utrecht,  HZ_WABO-21-45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Adolf Mayerlaan 35 te Utrecht</text:p>
            <text:p text:style-name="common-al">HZ_WABO-21-45873</text:p>
            <text:p text:style-name="common-al">Toelichting: het vellen van 3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65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llen van 3 bomen, Prof. Adolf Mayerlaan 35 te Utrecht,  HZ_WABO-21-45873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650</meta:user-defined>
    <meta:user-defined meta:name="OVERHEIDop.GmbID/DC.identifier">gmb-2022-76650</meta:user-defined>
    <meta:user-defined meta:name="OVERHEIDop.versieInformatie"/>
  </office:meta>
</office:document-meta>
</file>