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Deurningen, Hoofdstraat 52: het kappen va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Hoofdstraat 52</text:p>
            <text:p text:style-name="common-al">Project: het kappen van drie eiken</text:p>
            <text:p text:style-name="common-al">Ingekomen: 18-0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664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0459</meta:user-defined>
    <meta:user-defined meta:name="DCTERMS.abstract">het kappen van drie eiken</meta:user-defined>
    <dc:language>nl</dc:language>
    <meta:user-defined meta:name="OVERHEIDop.locatietype/OVERHEIDop.gebiedsmarkering">Punt</meta:user-defined>
    <meta:user-defined meta:name="DC.title">Gemeente Dinkelland - aanvraag omgevingsvergunning- Deurningen, Hoofdstraat 52: het kappen van drie eik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76649</meta:user-defined>
    <meta:user-defined meta:name="OVERHEIDop.GmbID/DC.identifier">gmb-2022-76649</meta:user-defined>
    <meta:user-defined meta:name="OVERHEIDop.versieInformatie"/>
  </office:meta>
</office:document-meta>
</file>