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tuinkasje aan Molenweg 16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common-al">Burgemeester en wethouders van Berkelland hebben voor het volgende project vergunning verleend. De datum van verzending staat achter de omschrijving. </text:p>
            <text:p text:style-name="common-al">
            <text:span text:style-name="nadrukvet">Geesteren</text:span> </text:p>
            <text:p text:style-name="common-al">Molenweg 16, plaatsen tuinkasje (7 februari 2022)</text:p>
            <text:p text:style-name="common-al">
            <text:span text:style-name="nadrukvet">Inzage</text:span> 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. Hiervoor moet u wel een elektronische handtekening (DigiD) hebben. De voorwaarden vindt u op onze website <text:a xlink:href="https://www.gemeenteberkelland.nl/direct-regelen/overlast-klachten-en-bezwaar/" xlink:type="simple"><text:span text:style-name="nadrukondlijn"> https://www.gemeenteberkelland.nl/direct-regelen/overlast-klachten-en-bezwaar/</text:span></text:a> 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<text:span text:style-name="nadrukondlijn"> http://loket.rechtspraak.nl/bestuursrecht</text:span>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664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tuinkasje aan Molenweg 16 te Geester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648</meta:user-defined>
    <meta:user-defined meta:name="OVERHEIDop.GmbID/DC.identifier">gmb-2022-76648</meta:user-defined>
    <meta:user-defined meta:name="OVERHEIDop.versieInformatie"/>
  </office:meta>
</office:document-meta>
</file>