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thuizer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1/488 voor het verbouwen van de koeienstal tot een mantelzorgwoning en B &amp; B met 2 kleine appartementen (bouwen, afwijken bestemmingsplan) op locatie Voorthuizerstraat 14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664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thuizerstraat 145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47</meta:user-defined>
    <meta:user-defined meta:name="OVERHEIDop.GmbID/DC.identifier">gmb-2022-76647</meta:user-defined>
    <meta:user-defined meta:name="OVERHEIDop.versieInformatie"/>
  </office:meta>
</office:document-meta>
</file>