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voor de verkoop van oliebollen op het marktplein in Rog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eegers R.A.F. Ommel:</text:p>
            <text:p text:style-name="common-al">Incidentele Standplaatsvergunning voor de verkoop van oliebollen op het marktplein in Roggel van 30 november t/m 31 december 2022. Verzenddatum: 10 februar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66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voor de verkoop van oliebollen op het marktplein in Roggel</meta:user-defined>
    <meta:user-defined meta:name="DCTERMS.W3CDTF/DCTERMS.available">2022-02-23</meta:user-defined>
    <meta:user-defined meta:name="DCTERMS.W3CDTF/OVERHEIDop.jaargang">2022</meta:user-defined>
    <meta:user-defined meta:name="OVERHEIDop.publicationIssue">76646</meta:user-defined>
    <meta:user-defined meta:name="OVERHEIDop.GmbID/DC.identifier">gmb-2022-76646</meta:user-defined>
    <meta:user-defined meta:name="OVERHEIDop.versieInformatie"/>
  </office:meta>
</office:document-meta>
</file>