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osterzijweg 25 in Limmen, het realiseren van een bed en breakfast in een bijgebouw, datum ontvangst 14 februari 2022  (Z22 0617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64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Oosterzijweg 25 in Limmen, het realiseren van een bed en breakfast in een bijgebouw, datum ontvangst 14 februari 2022  (Z22 06178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45</meta:user-defined>
    <meta:user-defined meta:name="OVERHEIDop.GmbID/DC.identifier">gmb-2022-76645</meta:user-defined>
    <meta:user-defined meta:name="OVERHEIDop.versieInformatie"/>
  </office:meta>
</office:document-meta>
</file>