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kenroodeweg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bben we een aanvraag omgevingsvergunning voor het plaatsen van twee interne liften op Boekenroodeweg 1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6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oekenroodeweg 17 Aerdenhou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664</meta:user-defined>
    <meta:user-defined meta:name="OVERHEIDop.GmbID/DC.identifier">gmb-2022-7664</meta:user-defined>
    <meta:user-defined meta:name="OVERHEIDop.versieInformatie"/>
  </office:meta>
</office:document-meta>
</file>