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mei 2022 tm 22 mei 2022 Jumping-Wor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voor een evenementenvergunning op locatie Julianapark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5 mei 2022 tm 22 mei 2022 Jumping-World</text:p>
            <text:p text:style-name="common-al">Locatie: Julianapark te Veghel</text:p>
            <text:p text:style-name="common-al">Zaaknummer: VEV-2022-007</text:p>
            <text:p text:style-name="common-al">
            <text:span text:style-name="nadrukvet">Bezwaar en voorlopige voorziening</text:span>
          </text:p>
            <text:p text:style-name="common-al">Tegen dit besluit kunnen belanghebbenden op grond van de Algemene wet bestuursrecht binnen zes weken vanaf 19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3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5 mei 2022 tm 22 mei 2022 Jumping-World</meta:user-defined>
    <meta:user-defined meta:name="DCTERMS.W3CDTF/DCTERMS.available">2022-02-22</meta:user-defined>
    <meta:user-defined meta:name="DCTERMS.W3CDTF/OVERHEIDop.jaargang">2022</meta:user-defined>
    <meta:user-defined meta:name="OVERHEIDop.publicationIssue">76633</meta:user-defined>
    <meta:user-defined meta:name="OVERHEIDop.GmbID/DC.identifier">gmb-2022-76633</meta:user-defined>
    <meta:user-defined meta:name="OVERHEIDop.versieInformatie"/>
  </office:meta>
</office:document-meta>
</file>