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utenweg 36 te Creil: het isoleren van de kap op het woongedeelte, het vervangen van de dakpannen van de woning en schuur, kozijnen gedeeltelijk vervangen en het tijdelijk plaatsen van een mobiele schaftkeet en steiger</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m omgevingsvergunning binnen gekomen voor deze locatie. De aanvraag is geregistreerd onder zaaknummer HZ_WABO 2022-0280.</text:p>
            <text:p text:style-name="common-al">
            <text:span text:style-name="nadrukvet">Nadere informatie</text:span>
          </text:p>
            <text:p text:style-name="last-al">De ingediende aanvraaag ligt niet ter inzage. Het publiceren van de aanvraag om omgevingsvergunning is informatief; u kunt nog geen bezwaar maken of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663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utenweg 36 te Creil: omgevingsvergunning   het isoleren van de kap op het woongedeelte, het vervangen van de dakpannen van de woning en schuur, kozijnen gedeeltelijk vervangen en het tijdelijk plaatsen van een mobiele schaftkeet en steiger.</meta:user-defined>
    <dc:language>nl</dc:language>
    <meta:user-defined meta:name="OVERHEIDop.locatietype/OVERHEIDop.gebiedsmarkering">Adres</meta:user-defined>
    <meta:user-defined meta:name="DC.title">Klutenweg 36 te Creil: het isoleren van de kap op het woongedeelte, het vervangen van de dakpannen van de woning en schuur, kozijnen gedeeltelijk vervangen en het tijdelijk plaatsen van een mobiele schaftkeet en steiger</meta:user-defined>
    <meta:user-defined meta:name="DCTERMS.W3CDTF/DCTERMS.available">2022-02-22</meta:user-defined>
    <meta:user-defined meta:name="DCTERMS.W3CDTF/OVERHEIDop.jaargang">2022</meta:user-defined>
    <meta:user-defined meta:name="OVERHEIDop.publicationIssue">76632</meta:user-defined>
    <meta:user-defined meta:name="OVERHEIDop.GmbID/DC.identifier">gmb-2022-76632</meta:user-defined>
    <meta:user-defined meta:name="OVERHEIDop.versieInformatie"/>
  </office:meta>
</office:document-meta>
</file>