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Leudalcross op 6 maart 2022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</text:p>
            <text:p text:style-name="common-al">Leudalcross op 6 maart 2022 van 10:00 uur tot 15:00 uur op en rondom het terrein van buitencentrum de Spar, Roggelseweg 55 in Haelen. Verzenddatum: 17 febr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66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Leudalcross op 6 maart 2022 in Hael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24</meta:user-defined>
    <meta:user-defined meta:name="OVERHEIDop.GmbID/DC.identifier">gmb-2022-76624</meta:user-defined>
    <meta:user-defined meta:name="OVERHEIDop.versieInformatie"/>
  </office:meta>
</office:document-meta>
</file>