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73 in Limmen, het vergroten van de bedrijfsruimte, datum ontvangst 16 februari 2022  (Z22 0620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73 in Limmen, het vergroten van de bedrijfsruimte, datum ontvangst 16 februari 2022  (Z22 06205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16</meta:user-defined>
    <meta:user-defined meta:name="OVERHEIDop.GmbID/DC.identifier">gmb-2022-76616</meta:user-defined>
    <meta:user-defined meta:name="OVERHEIDop.versieInformatie"/>
  </office:meta>
</office:document-meta>
</file>