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naaldbomen , Oude Molenweg 2A 7434PD Lettele, [DPV00L00398] Diepenveen L 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15</text:p>
            <text:p text:style-name="common-al">Verzenddatum besluit: 18-02-2022</text:p>
            <text:p text:style-name="common-al">Locatie: Oude Molenweg 2A 7434PD Lettele, [DPV00L00398] Diepenveen L 398 </text:p>
            <text:p text:style-name="common-al">Projectomschrijving: het kappen van 3 naald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61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815</meta:user-defined>
    <meta:user-defined meta:name="DCTERMS.abstract">het kappen van 3 naaldbomen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naaldbomen , Oude Molenweg 2A 7434PD Lettele, [DPV00L00398] Diepenveen L 39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11</meta:user-defined>
    <meta:user-defined meta:name="OVERHEIDop.GmbID/DC.identifier">gmb-2022-76611</meta:user-defined>
    <meta:user-defined meta:name="OVERHEIDop.versieInformatie"/>
  </office:meta>
</office:document-meta>
</file>