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ingetrokken voor het plaatsen van dakkapellen aan Mariastraat 4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46 te Aarle-Rixtel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14 februari 2022 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66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ingetrokken voor het plaatsen van dakkapellen aan Mariastraat 46 te Aarle-Ri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76610</meta:user-defined>
    <meta:user-defined meta:name="OVERHEIDop.GmbID/DC.identifier">gmb-2022-76610</meta:user-defined>
    <meta:user-defined meta:name="OVERHEIDop.versieInformatie"/>
  </office:meta>
</office:document-meta>
</file>