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akker 23 in Castricum, het vergroten van de woning, datum ontvangst 15 februari 2022  (Z22 0619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60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uinakker 23 in Castricum, het vergroten van de woning, datum ontvangst 15 februari 2022  (Z22 061937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08</meta:user-defined>
    <meta:user-defined meta:name="OVERHEIDop.GmbID/DC.identifier">gmb-2022-76608</meta:user-defined>
    <meta:user-defined meta:name="OVERHEIDop.versieInformatie"/>
  </office:meta>
</office:document-meta>
</file>