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0" text:level="1">
        <style:list-level-properties text:min-label-width="10mm"/>
      </text:list-level-style-bullet>
    </text:list-style>
    <text:list-style style:name="id1-3-2-2-1-2-2-2-3-1">
      <text:list-level-style-bullet text:bullet-char="0" text:level="1">
        <style:list-level-properties text:min-label-width="10mm"/>
      </text:list-level-style-bullet>
    </text:list-style>
    <text:list-style style:name="id1-3-2-2-1-2-2-2-3-2">
      <text:list-level-style-bullet text:bullet-char="0" text:level="1">
        <style:list-level-properties text:min-label-width="10mm"/>
      </text:list-level-style-bullet>
    </text:list-style>
    <text:list-style style:name="id1-3-2-2-1-2-2-2-3-3">
      <text:list-level-style-bullet text:bullet-char="0"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3-1-1">
      <style:table-column-properties/>
    </style:style>
    <style:style style:family="table-column" style:parent-style-name="colspec" style:name="id1-3-2-2-5-2-2-1-3-1-2">
      <style:table-column-properties/>
    </style:style>
    <style:style style:family="table-column" style:parent-style-name="colspec" style:name="id1-3-2-2-5-2-2-1-3-1-3">
      <style:table-column-properties/>
    </style:style>
    <style:style style:family="table-column" style:parent-style-name="colspec" style:name="id1-3-2-2-5-2-2-1-3-1-4">
      <style:table-column-properties/>
    </style: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Verordening Jeugdhulp Purmerend 2022</text:p>
            <text:p text:style-name="al"/>
            <text:p text:style-name="al">In overweging nemende dat:</text:p>
            <text:list text:style-name="id1-3-2-1-1-6">
              <text:list-item text:style-override="id1-3-2-1-1-6-1">
                <text:number>-</text:number>
                <text:p text:style-name="al">De Jeugdwet per 1 januari 2015 in werking is getreden;</text:p>
              </text:list-item>
              <text:list-item text:style-override="id1-3-2-1-1-6-2">
                <text:number>-</text:number>
                <text:p text:style-name="al"> Dat het beoogd maatschappelijk doel van de Jeugdwet is dat jeugdigen gezond en veilig opgroeien, hun talenten ontwikkelen en naar vermogen participeren in de samenleving;</text:p>
              </text:list-item>
              <text:list-item text:style-override="id1-3-2-1-1-6-3">
                <text:number>-</text:number>
                <text:p text:style-name="al"> Dat met de Jeugdwet wordt beoogd de eigen kracht en het probleemoplossend vermogen van de jongere en van diens gezin en sociale omgeving te versterken; </text:p>
                <text:p text:style-name="al">Dat het uitgangspunt van de Jeugdwet is dat de verantwoordelijkheid voor het gezond en veilig opgroeien van een jeugdige allereerst bij de ouders/verzorgers en de jeugdige zelf ligt;</text:p>
              </text:list-item>
              <text:list-item text:style-override="id1-3-2-1-1-6-4">
                <text:number>-</text:number>
                <text:p text:style-name="al"> Dat een positief opvoed- en opgroeiklimaat, preventie, vroeg signalering en zo nodig de inzet van (hoog) gespecialiseerde jeugdzorg, kinderbeschermingsmaatregelen of jeugdreclassering, bijdragen aan het beoogd maatschappelijke doel;</text:p>
              </text:list-item>
              <text:list-item text:style-override="id1-3-2-1-1-6-5">
                <text:number>-</text:number>
                <text:p text:style-name="al"> In de Verordening Jeugdhulp gemeente Purmerend 2022 het kader voor het lokale beleid is vastgesteld;</text:p>
              </text:list-item>
              <text:list-item text:style-override="id1-3-2-1-1-6-6">
                <text:number>-</text:number>
                <text:p text:style-name="al"> Dat in deze Verordening de inzet op preventie, meer ondersteuning op maat en dichtbij inwoners georganiseerd centraal staat;</text:p>
              </text:list-item>
              <text:list-item text:style-override="id1-3-2-1-1-6-7">
                <text:number>-</text:number>
                <text:p text:style-name="al"> 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6-8">
                <text:number>-</text:number>
                <text:p text:style-name="al"> Deze nadere regels zijn opgesteld als uitwerking op specifieke onderdelen van de Verordening,</text:p>
              </text:list-item>
            </text:list>
            <text:p text:style-name="al"/>
            <text:p text:style-name="al">B E S L U I T E N:</text:p>
            <text:p text:style-name="al"/>
            <text:p text:style-name="al">vast te stellen navolgende Nadere regels Jeugdhulp gemeente Purmere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De begrippen uit deze nadere regels die niet nader omschreven worden sluiten aan bij de begrippen zoals die gehanteerd worden in de Jeugdwet en de Verordening.</text:p>
                </text:list-item>
                <text:list-item text:style-override="id1-3-2-2-1-2-2-2">
                  <text:number>2.</text:number>
                  <text:p text:style-name="al">In deze nadere regels wordt verstaan onder:</text:p>
                  <text:list text:style-name="id1-3-2-2-1-2-2-2-3">
                    <text:list-item text:style-override="id1-3-2-2-1-2-2-2-3-1">
                      <text:number>0</text:number>
                      <text:p text:style-name="al">Aanvullende partij: een door de primaire partij betrokken jeugdhulpaanbieder die verantwoording aflegt aan jeugdige en/of ouders en aan de primaire partij.</text:p>
                    </text:list-item>
                    <text:list-item text:style-override="id1-3-2-2-1-2-2-2-3-2">
                      <text:number>0</text:number>
                      <text:p text:style-name="al">Multiprobleemgezin: gezin met weinig zelfredzaamheid en problemen op meerdere domeinen (bijvoorbeeld wonen, inkomen, gezondheid). Pas bij een combinatie van problemen op meerdere domeinen én onvoldoende eigen kracht is sprake van multi-probleem gezin. </text:p>
                    </text:list-item>
                    <text:list-item text:style-override="id1-3-2-2-1-2-2-2-3-3">
                      <text:number>0</text:number>
                      <text:p text:style-name="al">Primaire aanbieder: de gecontracteerde jeugdhulpaanbieder die verantwoordelijk wordt gehouden voor de uitvoering van het hulpverleningsplan (opgesteld op basis van het perspectiefplan) en de resulta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1">
                  <text:number>1.</text:number>
                  <text:p text:style-name="al">Een individuele voorziening ziet op (hoog)specialistische jeugdhulp en verblijf en is in ieder geval niet:</text:p>
                  <text:list text:style-name="id1-3-2-2-2-2-2-1-3">
                    <text:list-item text:style-override="id1-3-2-2-2-2-2-1-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1-3-2">
                      <text:number>b.</text:number>
                      <text:p text:style-name="al">alle voorzieningen die geboden worden vanuit de Kinderopvang;</text:p>
                    </text:list-item>
                    <text:list-item text:style-override="id1-3-2-2-2-2-2-1-3-3">
                      <text:number>c.</text:number>
                      <text:p text:style-name="al">alle voorzieningen en interventies die behoren tot het voorliggende veld en die vrij-toegankelijk zijn en/of (kunnen) worden uitgevoerd door professionals uit het jeugdoverleg in de wijk of de Jeugdgezondheidszorg;</text:p>
                    </text:list-item>
                    <text:list-item text:style-override="id1-3-2-2-2-2-2-1-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1-3-5">
                      <text:number>e.</text:number>
                      <text:p text:style-name="al">alle interventies die louter gericht zijn op de eigen problematiek van ouders. </text:p>
                    </text:list-item>
                    <text:list-item text:style-override="id1-3-2-2-2-2-2-1-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1">
                  <text:number>1.</text:number>
                  <text:p text:style-name="al">Een jeugdige komt in aanmerking voor diagnostiek en/of behandeling van ernstige dyslexie indien:</text:p>
                  <text:list text:style-name="id1-3-2-2-2-3-2-1-3">
                    <text:list-item text:style-override="id1-3-2-2-2-3-2-1-3-1">
                      <text:number>a.</text:number>
                      <text:p text:style-name="al">de jeugdige zeven jaar of ouder is, maar de leeftijd van 13 jaar nog niet heeft bereikt;</text:p>
                    </text:list-item>
                    <text:list-item text:style-override="id1-3-2-2-2-3-2-1-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1">
                  <text:number>1.</text:number>
                  <text:p text:style-name="al">Specialistische en hoog-specialistische jeugdhulp en verblijf wordt geleverd binnen één van de volgende elf ondersteuningsprofielen:</text:p>
                  <text:list text:style-name="id1-3-2-2-2-4-2-1-3">
                    <text:list-item text:style-override="id1-3-2-2-2-4-2-1-3-1">
                      <text:number>a.</text:number>
                      <text:p text:style-name="al">Profiel 1: jeugdige met psychosociale problemen en problematische relaties tussen ouders;</text:p>
                    </text:list-item>
                    <text:list-item text:style-override="id1-3-2-2-2-4-2-1-3-2">
                      <text:number>b.</text:number>
                      <text:p text:style-name="al">Profiel 2: jeugdige met ontwikkelings- en gedragsproblemen en ouders die problemen ervaren met opvoeden;</text:p>
                    </text:list-item>
                    <text:list-item text:style-override="id1-3-2-2-2-4-2-1-3-3">
                      <text:number>c.</text:number>
                      <text:p text:style-name="al">Profiel 3: jeugdige met ouders met een ziekte of beperking;</text:p>
                    </text:list-item>
                    <text:list-item text:style-override="id1-3-2-2-2-4-2-1-3-4">
                      <text:number>d.</text:number>
                      <text:p text:style-name="al">Profiel 4: jeugdige met ontwikkelings-, gedrags-, en/of psychiatrische problemen met ouders met psychi(atri)sche problemen;</text:p>
                    </text:list-item>
                    <text:list-item text:style-override="id1-3-2-2-2-4-2-1-3-5">
                      <text:number>e.</text:number>
                      <text:p text:style-name="al">Profiel 5: jeugdige met ontwikkelings- en gedragsproblemen door kind factoren (psychiatrisch en/of somatisch);</text:p>
                    </text:list-item>
                    <text:list-item text:style-override="id1-3-2-2-2-4-2-1-3-6">
                      <text:number>f.</text:number>
                      <text:p text:style-name="al">Profiel 6: jeugdige met ontwikkelings-, gedrags-, en psychiatrische problemen binnen multiprobleemgezinnen;</text:p>
                    </text:list-item>
                    <text:list-item text:style-override="id1-3-2-2-2-4-2-1-3-7">
                      <text:number>g.</text:number>
                      <text:p text:style-name="al">Profiel 7: jeugdige met een verstandelijke beperking;</text:p>
                    </text:list-item>
                    <text:list-item text:style-override="id1-3-2-2-2-4-2-1-3-8">
                      <text:number>h.</text:number>
                      <text:p text:style-name="al">Profiel 8: jeugdige met ontwikkelings- en gedragsproblemen met een beneden gemiddelde intelligentie;</text:p>
                    </text:list-item>
                    <text:list-item text:style-override="id1-3-2-2-2-4-2-1-3-9">
                      <text:number>i.</text:number>
                      <text:p text:style-name="al">Profiel 9: jeugdige met een lichamelijke beperking of niet-aangeboren hersenletsel;</text:p>
                    </text:list-item>
                    <text:list-item text:style-override="id1-3-2-2-2-4-2-1-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1-3-11">
                      <text:number>k.</text:number>
                      <text:p text:style-name="al">Profiel 11: jeugdige en gezin die in een crisissituatie terecht zijn gekomen.</text:p>
                    </text:list-item>
                  </text:list>
                </text:list-item>
                <text:list-item text:style-override="id1-3-2-2-2-4-2-2">
                  <text:number>2.</text:number>
                  <text:p text:style-name="al">Een jeugdige ontvangt op enig moment altijd maar specialistische of hoog-specialistische jeugdhulp binnen één ondersteuningsprofiel.</text:p>
                </text:list-item>
                <text:list-item text:style-override="id1-3-2-2-2-4-2-3">
                  <text:number>3.</text:number>
                  <text:p text:style-name="al">In afwijking van het gestelde in het tweede lid kan een individuele voorziening verstrekt worden voor twee verschillende profielen als:</text:p>
                  <text:list text:style-name="id1-3-2-2-2-4-2-3-3">
                    <text:list-item text:style-override="id1-3-2-2-2-4-2-3-3-1">
                      <text:number>a.</text:number>
                      <text:p text:style-name="al">naast zorg in natura voor het ene ondersteuningsprofiel een persoonsgebonden budget voor een ander ondersteuningsprofiel verstrekt wordt, of;</text:p>
                    </text:list-item>
                    <text:list-item text:style-override="id1-3-2-2-2-4-2-3-3-2">
                      <text:number>b.</text:number>
                      <text:p text:style-name="al">als een van de ondersteuningsprofielen het in het eerste lid onder k bedoelde ondersteuningsprofiel is (profiel 11).</text:p>
                    </text:list-item>
                  </text:list>
                </text:list-item>
                <text:list-item text:style-override="id1-3-2-2-2-4-2-4">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2-5">
                  <text:number>5.</text:number>
                  <text:p text:style-name="al">Binnen één gezin kunnen jeugdigen ieder specialistische of hoog-specialistische jeugdhulp met een eigen ondersteuningsprofiel ontvangen.</text:p>
                </text:list-item>
                <text:list-item text:style-override="id1-3-2-2-2-4-2-6">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1">
                  <text:number>1.</text:number>
                  <text:p text:style-name="al">Specialistische jeugdhulp wordt geleverd met één van de volgende vier intensiteiten:</text:p>
                  <text:list text:style-name="id1-3-2-2-2-5-2-1-3">
                    <text:list-item text:style-override="id1-3-2-2-2-5-2-1-3-1">
                      <text:number>a.</text:number>
                      <text:p text:style-name="al">perspectief</text:p>
                    </text:list-item>
                    <text:list-item text:style-override="id1-3-2-2-2-5-2-1-3-2">
                      <text:number>b.</text:number>
                      <text:p text:style-name="al">intensief</text:p>
                    </text:list-item>
                    <text:list-item text:style-override="id1-3-2-2-2-5-2-1-3-3">
                      <text:number>c.</text:number>
                      <text:p text:style-name="al">duurzaam licht</text:p>
                    </text:list-item>
                    <text:list-item text:style-override="id1-3-2-2-2-5-2-1-3-4">
                      <text:number>d.</text:number>
                      <text:p text:style-name="al">duurzaam zwaar</text:p>
                    </text:list-item>
                  </text:list>
                </text:list-item>
                <text:list-item text:style-override="id1-3-2-2-2-5-2-2">
                  <text:number>2.</text:number>
                  <text:p text:style-name="al">Bij specialistische jeugdhulp bepaalt de jeugdhulpaanbieder samen met de jeugdige en/of zijn ouders de benodigde intensiteit van de hulp. Het loket jeugd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1">
                  <text:number>1.</text:number>
                  <text:p text:style-name="al">Een jeugdige ontvangt op enig moment altijd maar specialistische of hoog-specialistische jeugdhulp met één intensiteit.</text:p>
                </text:list-item>
                <text:list-item text:style-override="id1-3-2-2-2-6-2-2">
                  <text:number>2.</text:number>
                  <text:p text:style-name="al">Het college kan de noodzaak van de voortzetting van specialistische en hoog-specialistische jeugdhulp met de intensiteiten duurzaam licht en duurzaam zwaar periodiek laten herbeoordelen door het loket jeugd.</text:p>
                </text:list-item>
                <text:list-item text:style-override="id1-3-2-2-2-6-2-3">
                  <text:number>3.</text:number>
                  <text:p text:style-name="al">Een herbeoordeling zoals bedoeld in het tweede lid, vindt in ieder geval plaats in de volgende situaties:</text:p>
                  <text:list text:style-name="id1-3-2-2-2-6-2-3-3">
                    <text:list-item text:style-override="id1-3-2-2-2-6-2-3-3-1">
                      <text:number>a.</text:number>
                      <text:p text:style-name="al">De ouders en/of jeugdige geven aan het loket jeugd aan dat de hulpvraag wezenlijk is gewijzigd;</text:p>
                    </text:list-item>
                    <text:list-item text:style-override="id1-3-2-2-2-6-2-3-3-2">
                      <text:number>b.</text:number>
                      <text:p text:style-name="al">De aanbieder van specialistische of hoog-specialistische jeugdhulp geeft aan het loket jeugd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1">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2-2">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2-3">
                  <text:number>3.</text:number>
                  <text:p text:style-name="al">Als een familiegroepsplan is opgesteld, wordt dit bij het onderzoek betrokken.</text:p>
                </text:list-item>
                <text:list-item text:style-override="id1-3-2-2-3-2-2-4">
                  <text:number>4.</text:number>
                  <text:p text:style-name="al">In het onderzoek is er aandacht voor:</text:p>
                  <text:list text:style-name="id1-3-2-2-3-2-2-4-3">
                    <text:list-item text:style-override="id1-3-2-2-3-2-2-4-3-1">
                      <text:number>a.</text:number>
                      <text:p text:style-name="al">de behoeften, persoonskenmerken en voorkeuren van de jeugdige en zijn ouders, de veiligheid en ontwikkeling van de jeugdige en de gezinssituatie;</text:p>
                    </text:list-item>
                    <text:list-item text:style-override="id1-3-2-2-3-2-2-4-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2-4-3-2-3">
                        <text:list-item text:style-override="id1-3-2-2-3-2-2-4-3-2-3-1">
                          <text:number>i.</text:number>
                          <text:p text:style-name="al">welke problemen of stoornissen dat zijn;</text:p>
                        </text:list-item>
                        <text:list-item text:style-override="id1-3-2-2-3-2-2-4-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2-4-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2-4-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2-5">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p text:style-name="al"/>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1">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 :</text:p>
                  <text:list text:style-name="id1-3-2-2-3-3-2-1-3">
                    <text:list-item text:style-override="id1-3-2-2-3-3-2-1-3-1">
                      <text:number>a.</text:number>
                      <text:p text:style-name="al">Ondersteunen bij eet- en drinkmomenten voor jeugdigen met een lichamelijke beperking;</text:p>
                    </text:list-item>
                    <text:list-item text:style-override="id1-3-2-2-3-3-2-1-3-2">
                      <text:number>b.</text:number>
                      <text:p text:style-name="al">Uitvoeren van oefeningen met jeugdigen die door een arts of paramedicus (bijvoorbeeld fysiotherapeut, ergotherapeut of logopedist) geadviseerd zijn;</text:p>
                    </text:list-item>
                    <text:list-item text:style-override="id1-3-2-2-3-3-2-1-3-3">
                      <text:number>c.</text:number>
                      <text:p text:style-name="al">Aanleren van huishoudelijke vaardigheden zoals opruimen, boodschappen doen en koken;</text:p>
                    </text:list-item>
                    <text:list-item text:style-override="id1-3-2-2-3-3-2-1-3-4">
                      <text:number>d.</text:number>
                      <text:p text:style-name="al">Het toedienen van medicatie bij een jeugdige bijvoorbeeld tijdens een maaltijd of voor het naar bed gaan. </text:p>
                    </text:list-item>
                  </text:list>
                </text:list-item>
                <text:list-item text:style-override="id1-3-2-2-3-3-2-2">
                  <text:number>2.</text:number>
                  <text:p text:style-name="al">Voor zover het gebruikelijk is dat ouders hun kinderen bepaalde hulp bieden, zal het college geen individuele voorziening verstrekken. Ter beoordeling wordt gebruik gemaakt van de in bijlage 1 opgenomen “Richtlijnen gebruikelijk zorg voor ouder(s)/verzorger(s) voor kinderen met een normale ontwikkeling per leeftijd”. </text:p>
                </text:list-item>
                <text:list-item text:style-override="id1-3-2-2-3-3-2-3">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2-4">
                  <text:number>4.</text:number>
                  <text:p text:style-name="al">Het college maakt voor wat betreft gebruikelijke hulp onderscheid in kortdurende en langdurige situaties:</text:p>
                  <text:list text:style-name="id1-3-2-2-3-3-2-4-3">
                    <text:list-item text:style-override="id1-3-2-2-3-3-2-4-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2-4-3-2">
                      <text:number>-</text:number>
                      <text:p text:style-name="al">Langdurig: het gaat om chronische situaties waarbij naar verwachting de zorg langer dan drie maanden nodig zal zijn.</text:p>
                    </text:list-item>
                  </text:list>
                </text:list-item>
                <text:list-item text:style-override="id1-3-2-2-3-3-2-5">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1">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2-2">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2-3">
                  <text:number>3.</text:number>
                  <text:p text:style-name="al">De beoordeling van “eigen kracht’ ziet onder meer op;</text:p>
                  <text:list text:style-name="id1-3-2-2-3-4-2-3-3">
                    <text:list-item text:style-override="id1-3-2-2-3-4-2-3-3-1">
                      <text:number>a.</text:number>
                      <text:p text:style-name="al">de behoeften en mogelijkheden van de jeugdige;</text:p>
                    </text:list-item>
                    <text:list-item text:style-override="id1-3-2-2-3-4-2-3-3-2">
                      <text:number>b.</text:number>
                      <text:p text:style-name="al">de samenstelling van het gezin en de woonsituatie;</text:p>
                    </text:list-item>
                    <text:list-item text:style-override="id1-3-2-2-3-4-2-3-3-3">
                      <text:number>c.</text:number>
                      <text:p text:style-name="al">de mogelijkheden, draagkracht en belastbaarheid van de ouders(s)/verzorger(s)</text:p>
                    </text:list-item>
                    <text:list-item text:style-override="id1-3-2-2-3-4-2-3-3-4">
                      <text:number>d.</text:number>
                      <text:p text:style-name="al">zijn ouder(s)/verzorger(s) in staat- en beschikbaar zijn de noodzakelijke hulp te bieden;</text:p>
                    </text:list-item>
                    <text:list-item text:style-override="id1-3-2-2-3-4-2-3-3-5">
                      <text:number>e.</text:number>
                      <text:p text:style-name="al">levert het bieden het bieden van noodzakelijke hulp door de ouder(s)/verzorger(s) overbelasting op;</text:p>
                    </text:list-item>
                    <text:list-item text:style-override="id1-3-2-2-3-4-2-3-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1">
                  <text:number>1.</text:number>
                  <text:p text:style-name="al">In geval van (dreigende) overbelasting kan, ook als sprake is van gebruikelijke hulp, een individuele voorziening worden ingezet, totdat de (dreigende) overbelasting is opgeheven.</text:p>
                </text:list-item>
                <text:list-item text:style-override="id1-3-2-2-3-5-2-2">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2-3">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2-4">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p text:style-name="al">1. Het college bepaalt of er sprake is van overbelasting voordat wordt bepaald of er sprake is van gebruikelijke zorg.</text:p>
              <text:p text:style-name="al">2. 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p text:style-name="al">3. Factoren die van invloed zijn op de draagkracht zijn onder meer:</text:p>
              <text:list text:style-name="id1-3-2-2-3-6-5">
                <text:list-item text:style-override="id1-3-2-2-3-6-5-1">
                  <text:number>-</text:number>
                  <text:p text:style-name="al"> Lichamelijke conditie ouder/verzorger;</text:p>
                </text:list-item>
                <text:list-item text:style-override="id1-3-2-2-3-6-5-2">
                  <text:number>-</text:number>
                  <text:p text:style-name="al"> Geestelijke conditie ouder/verzorger;</text:p>
                </text:list-item>
                <text:list-item text:style-override="id1-3-2-2-3-6-5-3">
                  <text:number>-</text:number>
                  <text:p text:style-name="al"> Wijze van omgaan met problemen (coping);</text:p>
                </text:list-item>
                <text:list-item text:style-override="id1-3-2-2-3-6-5-4">
                  <text:number>-</text:number>
                  <text:p text:style-name="al"> Motivatie voor zorgtaak;</text:p>
                </text:list-item>
                <text:list-item text:style-override="id1-3-2-2-3-6-5-5">
                  <text:number>-</text:number>
                  <text:p text:style-name="al"> Mogelijkheid tot inzet van het sociaal netwerk.</text:p>
                </text:list-item>
              </text:list>
              <text:p text:style-name="al">4. Factoren die van invloed zijn op de draaglast zijn onder meer:</text:p>
              <text:list text:style-name="id1-3-2-2-3-6-7">
                <text:list-item text:style-override="id1-3-2-2-3-6-7-1">
                  <text:number>-</text:number>
                  <text:p text:style-name="al"> Omvang en mate van (on)planbaarheid van zorgtaken;</text:p>
                </text:list-item>
                <text:list-item text:style-override="id1-3-2-2-3-6-7-2">
                  <text:number>-</text:number>
                  <text:p text:style-name="al"> Woonsituatie;</text:p>
                </text:list-item>
                <text:list-item text:style-override="id1-3-2-2-3-6-7-3">
                  <text:number>-</text:number>
                  <text:p text:style-name="al"> Inzicht van mantelzorger in ziektebeeld van de zorgvrager;</text:p>
                </text:list-item>
                <text:list-item text:style-override="id1-3-2-2-3-6-7-4">
                  <text:number>-</text:number>
                  <text:p text:style-name="al"> Woonsituatie;</text:p>
                </text:list-item>
                <text:list-item text:style-override="id1-3-2-2-3-6-7-5">
                  <text:number>-</text:number>
                  <text:p text:style-name="al"> Bijkomende sociale problemen;</text:p>
                </text:list-item>
                <text:list-item text:style-override="id1-3-2-2-3-6-7-6">
                  <text:number>-</text:number>
                  <text:p text:style-name="al"> Bijkomende emotionele problemen;</text:p>
                </text:list-item>
                <text:list-item text:style-override="id1-3-2-2-3-6-7-7">
                  <text:number>-</text:number>
                  <text:p text:style-name="al"> Bijkomende relationele problemen.</text:p>
                </text:list-item>
              </text:list>
              <text:p text:style-name="al">5. Wanneer het college van mening is dat de beperkingen in de belastbaarheid het gevolg zijn van de gezondheid van de ouder/verzorger, dient dit door of onder verantwoordelijkheid van een arts beoordeeld te worden. </text:p>
              <text:p text:style-name="al">6. Het college kan bij haar onderzoek ook vragen naar een verklaring van de behandelend arts of huisarts van de ouder/verzorger met betrekking tot de (dreigende) overbelasting.</text:p>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1">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2-2">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 4.2 </text:span> Criteria vervoersvoorziening/vergoeding</text:p>
              <text:list text:style-name="id1-3-2-2-4-3-2">
                <text:list-item text:style-override="id1-3-2-2-4-3-2-1">
                  <text:number>1.</text:number>
                  <text:p text:style-name="al">Een vervoersvoorziening wordt toegekend wanneer:</text:p>
                  <text:list text:style-name="id1-3-2-2-4-3-2-1-3">
                    <text:list-item text:style-override="id1-3-2-2-4-3-2-1-3-1">
                      <text:number>a.</text:number>
                      <text:p text:style-name="al">het gaat om een vervoersvraag voor een jeugdige die een indicatie heeft voor een individuele voorziening jeugdhulp, en;</text:p>
                    </text:list-item>
                    <text:list-item text:style-override="id1-3-2-2-4-3-2-1-3-2">
                      <text:number>b.</text:number>
                      <text:p text:style-name="al">er sprake is van een medische noodzaak dan wel een beperking in de zelfredzaamheid, en;</text:p>
                    </text:list-item>
                    <text:list-item text:style-override="id1-3-2-2-4-3-2-1-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1-3-4">
                      <text:number>d.</text:number>
                      <text:p text:style-name="al">er geen andere regeling/voorziening is waarvan de jeugdige gebruik kan maken voor het vervoer naar de jeugdhulpvoorziening, en;</text:p>
                    </text:list-item>
                    <text:list-item text:style-override="id1-3-2-2-4-3-2-1-3-5">
                      <text:number>e.</text:number>
                      <text:p text:style-name="al">er geen passende jeugdhulpvoorziening op kortere afstand beschikbaar is, en;</text:p>
                    </text:list-item>
                    <text:list-item text:style-override="id1-3-2-2-4-3-2-1-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1">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2-2">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1">
                  <text:number>1.</text:number>
                  <text:p text:style-name="al">Als aan de criteria onder 4.2 is voldaan bepaalt het college in overleg met de ouders welke (combinatie van) vervoersvoorziening(en) het meest passend is.</text:p>
                </text:list-item>
                <text:list-item text:style-override="id1-3-2-2-4-5-2-2">
                  <text:number>2.</text:number>
                  <text:p text:style-name="al">De volgende vormen worden onderscheiden op volgorde van afweging:</text:p>
                  <text:list text:style-name="id1-3-2-2-4-5-2-2-3">
                    <text:list-item text:style-override="id1-3-2-2-4-5-2-2-3-1">
                      <text:number>a.</text:number>
                      <text:p text:style-name="al">een vergoeding voor openbaar vervoer indien de jeugdige zelfstandig van openbaar vervoer gebruik kan maken;</text:p>
                    </text:list-item>
                    <text:list-item text:style-override="id1-3-2-2-4-5-2-2-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2-2-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2-2-3-4">
                      <text:number>d.</text:number>
                      <text:p text:style-name="al">kilometervergoeding indien de ouders of iemand uit het sociaal netwerk de jeugdige zelf vervoeren of laten vervoeren, op basis van een vastgesteld tarief: € 0,19 per km, van toepassing op het aantal km bij meer dan 10 km enkele reis;</text:p>
                    </text:list-item>
                    <text:list-item text:style-override="id1-3-2-2-4-5-2-2-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1">
                  <text:number>1.</text:number>
                  <text:p text:style-name="al">De maximale tarieven voor een PGB Jeugd bedragen:</text:p>
                  <text:p><draw:frame draw:style-name="lidiv"><draw:text-box ofo:max-width="15.3cm" ofo:min-height="1cm" ofo:min-width="5cm"><text:section text:name="table_id1-3-2-2-5-2-2-1-3" text:style-name="table"><text:p text:style-name="table_top"/>
                  <table:table table:style-name="tgroup">
                    <table:table-column table:style-name="id1-3-2-2-5-2-2-1-3-1-1"/>
                    <table:table-column table:style-name="id1-3-2-2-5-2-2-1-3-1-2"/>
                    <table:table-column table:style-name="id1-3-2-2-5-2-2-1-3-1-3"/>
                    <table:table-column table:style-name="id1-3-2-2-5-2-2-1-3-1-4"/>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2,60</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6,40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0,20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92,80</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9,20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80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80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9,40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1,40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7,20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0,8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1,80 </text:p>
                        </table:table-cell>
                      </table:table-row>
                    
                  </table:table>
                <text:p text:style-name="table_bottom"/></text:section></draw:text-box></draw:frame></text:p>
                </text:list-item>
                <text:list-item text:style-override="id1-3-2-2-5-2-2-2">
                  <text:number>2.</text:number>
                  <text:p text:style-name="al">De in het eerste lid genoemde tarieven zijn uitgedrukt in het prijspeil van 2022 en worden ieder opvolgend kalenderjaar geïndexeerd op grond van de verordening. Het college draagt zorg voor de kenbaarheid van de jaarlijks geïndexeerde tariev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1">
                  <text:number>1.</text:number>
                  <text:p text:style-name="al">Dit besluit treedt in werking op de dag na bekendmaking ervan.</text:p>
                </text:list-item>
                <text:list-item text:style-override="id1-3-2-2-6-3-2-2">
                  <text:number>2.</text:number>
                  <text:p text:style-name="al">Deze nadere regels worden aangehaald als : Nadere regels jeugdhulp Purmerend 2022.</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18 januari 2022</text:span></text:p>
          </text:section>
          <text:section text:name="ondertekening_id1-3-2-3-2">
            <text:p><text:span text:style-name="functie">Purmerend,</text:span></text:p>
          </text:section>
          <text:section text:name="ondertekening_id1-3-2-3-3">
            <text:p><text:span text:style-name="functie">burgemeester en wethouders van Purmerend,</text:span></text:p>
            <text:p><text:span text:style-name="functie">de secretaris,</text:span></text:p>
            <text:p><text:span text:style-name="ondertekening_naam">
            <text:span text:style-name="voornaam"> H.J.C. </text:span>
            <text:span text:style-name="achternaam">Welage</text:span>
          </text:span></text:p>
            <text:p><text:span text:style-name="functie">de burgemeester,</text:span></text:p>
            <text:p><text:span text:style-name="ondertekening_naam">
            <text:span text:style-name="voornaam"> D. </text:span>
            <text:span text:style-name="achternaam">Bijl</text:span>
          </text:span></text:p>
          </text:section>
        </text:section>
        <text:section text:name="nota-toelichting_id1-3-2-4" text:style-name="nota-toelichting">
          <text:p text:style-name="kop_level0">Toelichting</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text:p>
          <text:p text:style-name="al">Het loket jeugd of een derde verwijzer besluit over de inzet van specialistische jeugdhulp waar nodig in afstemming met het onderwijs. Betrokkenheid van Leerplicht is dan voorliggend. Alle verrichten die behoren bij Passend onderwijs zijn niet declarabel vanuit de contracten met specialistische jeugdhulpaanbieders, waaronder (niet limitatief):</text:p>
          <text:p text:style-name="al">o Meting cognitief niveau;</text:p>
          <text:p text:style-name="al">o Klasse observaties;</text:p>
          <text:p text:style-name="al">o Trainingen in sociale vaardigheden;</text:p>
          <text:p text:style-name="al">o Interventies ten behoeve van klassenmanagement (zoals Taakspel en Beter bij de Les);</text:p>
          <text:p text:style-name="al">o Schrijfoefeningen;</text:p>
          <text:p text:style-name="al">o Ondersteuning bij ernstige lees-, spellings- en/of rekenproblemen;</text:p>
          <text:p text:style-name="al">o Ondersteuning vanwege hoogbegaafdheid in de onderwijssetting;</text:p>
          <text:p text:style-name="al">o Logopedisch onderzoek;</text:p>
          <text:p text:style-name="al">o Diagnostiek en behandeling met betrekking tot dyslexie en dyscalculie; </text:p>
          <text:p text:style-name="al">o Begeleiding van leerkrachten;</text:p>
          <text:p text:style-name="al">o Stagebegeleiding;</text:p>
          <text:p text:style-name="al">o Hulp bij plannen van schoolwerk.</text:p>
          <text:p text:style-name="al"/>
          <text:p text:style-name="al"> Artikel 2.1 lid 1 onder b wijst voor zich. </text:p>
          <text:p text:style-name="al"> Artikel 2.1 lid 1 onder c, hieronder valt (niet limitatief): </text:p>
          <text:p text:style-name="al">o Opvoedcursussen, waaronder Positief opvoeden, cursus voor gescheiden ouders van kinderen, gespreksgroep Peuter in zicht, Opvoeden en Zo, Beter omgaan met pubers;</text:p>
          <text:p text:style-name="al">o Ondersteuning bij leeftijdsfase gebonden problematiek zoals slaapproblemen, emotie-regulatieproblemen en onzekerheid;</text:p>
          <text:p text:style-name="al">o Inzet van Steunouders en andere vormen van informele ondersteuning voor kinderen en gezinnen;</text:p>
          <text:p text:style-name="al">o Sociale vaardigheden trainingen;</text:p>
          <text:p text:style-name="al">o Piep zei de muis;</text:p>
          <text:p text:style-name="al">o Rots en Water weerbaarheidstraining;</text:p>
          <text:p text:style-name="al">o Doe Praat groep; </text:p>
          <text:p text:style-name="al">o Geef me de 5;</text:p>
          <text:p text:style-name="al">o Faalangsttrainingen;</text:p>
          <text:p text:style-name="al">o Huiswerkbegeleiding / het trainen van executieve functies;</text:p>
          <text:p text:style-name="al">o Ondersteuning aan jonge mantelzorgers;</text:p>
          <text:p text:style-name="al">o Mama Cafés;</text:p>
          <text:p text:style-name="al">o Kinderactiviteiten (cursussen, knutsel-, spel- en sportactiviteiten);</text:p>
          <text:p text:style-name="al">o Alle interventies die uitgevoerd kunnen worden door schoolmaatschappelijk werk. </text:p>
          <text:p text:style-name="al">o Ondersteuning en begeleiding die geboden wordt door jeugdartsen, jeugdverpleegkundigen, of professionals van het jeugdoverleg in de wijk;</text:p>
          <text:p text:style-name="al">o Steun bij scheiding door de gezins- en opvoedcoaches gericht op het op weg helpen bij alle zaken waar een ouder in deze tijd mee te maken krijgt, denk aan opvoedvragen of vragen over het nieuwe samengestelde gezin;</text:p>
          <text:p text:style-name="al">o Cursussen gericht op: Aanstaande ouders, Baby in huis, Baby in beeld, Communiceren met je puber, Dunstan babytaal, Opvoeden zo hou je het leuk, Peuter in zicht, Positief Opvoeden, Positief Opvoeden (gescheiden ouders) en Video hometraining; </text:p>
          <text:p text:style-name="al">o Meedenken op de Gezonde School aanpak, zoals bewegen en sport, mediawijsheid, roken, alcohol en drugs, voeding, welbevinden, relaties en seksualiteit, fysieke veiligheid, hygiëne, huid en gebit en milieu en natuur;</text:p>
          <text:p text:style-name="al">o Informatie en Advies met betrekking tot gezondheid, voorlichting en opvoeding;</text:p>
          <text:p text:style-name="al">o Uitvoeren van prenatale huisbezoeken. Een prenataal huisbezoek wordt op indicatie aangeboden aan kwetsbare aanstaande ouders. Het gaat om gezinnen waar zorgen zijn ten aanzien van materiële omstandigheden, gezondheid, opvoeding en gezinsrelaties, onderwijs en werk of de sociale omgeving;</text:p>
          <text:p text:style-name="al">o Aanpakken van ziekteverzuim volgens de M@ZL methode.</text:p>
          <text:p text:style-name="al"> Artikel 2.1 lid 1 onder d en e; wijst voor zich </text:p>
          <text:p text:style-name="al"> Artikel 2.1 lid 1 onder f hieronder valt (niet limitatief): </text:p>
          <text:p text:style-name="al">o Dier-ondersteunde interventies;</text:p>
          <text:p text:style-name="al">o Psychomotorische therapie, boks-training;</text:p>
          <text:p text:style-name="al">o De inzet van een kind-behartiger.</text:p>
          <text:p text:style-name="al">o de inzet van een Kindercoach</text:p>
          <text:p text:style-name="al">o Persoonlijke verzorging en verpleging ZvW </text:p>
          <text:p text:style-name="al"/>
          <text:p text:style-name="al">
          <text:span text:style-name="nadrukvet">Artikel 2.2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Intensiteiten</text:span>
        </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Het loket jeugd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college (de facto het loket jeugd)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section>
        <text:section text:name="bijlage_id1-3-2-5" text:style-name="bijlage">
          <text:p text:style-name="bijlage_top"/>
          <text:p text:style-name="hoofdstuk_kop"><text:span text:style-name="label">Bijlage</text:span> <text:span text:style-name="nr">1</text:span> Richtlijnen gebruikelijke zorg van ouder voor kinderen met een normale ontwikkeling per leeftijd</text:p>
          <text:p text:style-name="al"/>
          <text:p text:style-name="al">Kinderen van 0 tot 3 jaar</text:p>
          <text:list text:style-name="id1-3-2-5-4">
            <text:list-item text:style-override="id1-3-2-5-4-1">
              <text:number>-</text:number>
              <text:p text:style-name="al">Hebben 24 uur per dag zorg in nabijheid nodig omdat zij niet in staat zijn om op relevante momenten hulp in te roepen om ernstig nadeel voor henzelf te voorkomen.</text:p>
            </text:list-item>
            <text:list-item text:style-override="id1-3-2-5-4-2">
              <text:number>-</text:number>
              <text:p text:style-name="al">Hebben voortdurend, dat wil zeggen op geplande tijden en ongeplande momenten, overname van zelfzorg nodig.</text:p>
            </text:list-item>
            <text:list-item text:style-override="id1-3-2-5-4-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
          <text:p text:style-name="al">Kinderen van 3 tot 5 jaar</text:p>
          <text:list text:style-name="id1-3-2-5-7">
            <text:list-item text:style-override="id1-3-2-5-7-1">
              <text:number>-</text:number>
              <text:p text:style-name="al">Hebben 24 uur per dag zorg in nabijheid nodig omdat zij niet in staat zijn om op relevante momenten hulp in te roepen om ernstig nadeel voor henzelf te voorkomen.</text:p>
            </text:list-item>
            <text:list-item text:style-override="id1-3-2-5-7-2">
              <text:number>-</text:number>
              <text:p text:style-name="al">Hebben overdag voortdurend begeleiding en overname van zelfzorg nodig.</text:p>
            </text:list-item>
            <text:list-item text:style-override="id1-3-2-5-7-3">
              <text:number>-</text:number>
              <text:p text:style-name="al">Hebben ’s nachts soms nog begeleiding en overname van zelfzorg nodig.</text:p>
            </text:list-item>
            <text:list-item text:style-override="id1-3-2-5-7-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Kinderen van 5 tot 8 jaar</text:p>
          <text:list text:style-name="id1-3-2-5-12">
            <text:list-item text:style-override="id1-3-2-5-12-1">
              <text:number>-</text:number>
              <text:p text:style-name="al">Hebben tot 8 jaar overdag zorg in nabijheid nodig omdat zij niet n staat zijn om op relevante momenten hulp in te roepen om ernstig nadeel voor henzelf te voorkomen.</text:p>
            </text:list-item>
            <text:list-item text:style-override="id1-3-2-5-12-2">
              <text:number>-</text:number>
              <text:p text:style-name="al">Hebben tot 8 jaar overdag nog voortdurend begeleiding nodig.</text:p>
            </text:list-item>
            <text:list-item text:style-override="id1-3-2-5-12-3">
              <text:number>-</text:number>
              <text:p text:style-name="al">Hebben tot 8 jaar overdag op geplande en soms op ongeplande momenten hulp bij overname van zelfzorg nodig.</text:p>
            </text:list-item>
            <text:list-item text:style-override="id1-3-2-5-12-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
          <text:p text:style-name="al">Kinderen van 8 tot 18 jaar</text:p>
          <text:list text:style-name="id1-3-2-5-15">
            <text:list-item text:style-override="id1-3-2-5-15-1">
              <text:number>-</text:number>
              <text:p text:style-name="al">Hebben vanaf 8 jaar geen zorg in de nabijheid nodig omdat zij in staat zijn om op relevante momenten hulp in te roepen om ernstig nadeel voor henzelf te voorkomen.</text:p>
            </text:list-item>
            <text:list-item text:style-override="id1-3-2-5-15-2">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
          <text:p text:style-name="al">Bron: CI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60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lokaleregelgeving.overheid.nl/CVDR666909/1</meta:user-defined>
    <meta:user-defined meta:name="OVERHEIDop.referentienummer">1559997</meta:user-defined>
    <meta:user-defined meta:name="DCTERMS.alternative">Nadere regels jeugdhulp Purmerend 2022</meta:user-defined>
    <dc:language>nl</dc:language>
    <meta:user-defined meta:name="OVERHEIDop.locatietype/OVERHEIDop.gebiedsmarkering">Gemeente</meta:user-defined>
    <meta:user-defined meta:name="DC.title">Nadere regels Jeugdhulp Purmerend 2022</meta:user-defined>
    <meta:user-defined meta:name="DCTERMS.W3CDTF/DCTERMS.available">2022-02-22</meta:user-defined>
    <meta:user-defined meta:name="DCTERMS.W3CDTF/OVERHEIDop.jaargang">2022</meta:user-defined>
    <meta:user-defined meta:name="OVERHEIDop.publicationIssue">76606</meta:user-defined>
    <meta:user-defined meta:name="OVERHEIDop.betreftRegeling">CVDR673178_1</meta:user-defined>
    <meta:user-defined meta:name="xs:date/OVERHEIDop.startdatum">2022-02-23</meta:user-defined>
    <meta:user-defined meta:name="OVERHEIDop.GmbID/DC.identifier">gmb-2022-76606</meta:user-defined>
    <meta:user-defined meta:name="OVERHEIDop.versieInformatie"/>
  </office:meta>
</office:document-meta>
</file>