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65, 70, 71, 72 en 82 in Hengelo</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voor het treffen van geluidwerende voorzieningen bij woningen en hiervoor handelen met gevolgen voor beschermde monumenten op locatie Deldenerstraat 65, 70, 71, 72 en 82 in Hengelo. De aanvraag is geregistreerd onder zaaknummer O-2022-008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59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9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9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Deldenerstraat 65, 70, 71, 72 en 82 in Hengelo</meta:user-defined>
    <meta:user-defined meta:name="DCTERMS.W3CDTF/DCTERMS.available">2022-03-01</meta:user-defined>
    <meta:user-defined meta:name="DCTERMS.W3CDTF/OVERHEIDop.jaargang">2022</meta:user-defined>
    <meta:user-defined meta:name="OVERHEIDop.publicationIssue">76599</meta:user-defined>
    <meta:user-defined meta:name="OVERHEIDop.GmbID/DC.identifier">gmb-2022-76599</meta:user-defined>
    <meta:user-defined meta:name="OVERHEIDop.versieInformatie"/>
  </office:meta>
</office:document-meta>
</file>